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LVL2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9611in" style:use-optimal-column-width="false"/>
    </style:style>
    <style:style style:name="TableColumn18" style:family="table-column">
      <style:table-column-properties style:column-width="0.2201in" style:use-optimal-column-width="false"/>
    </style:style>
    <style:style style:name="TableColumn19" style:family="table-column">
      <style:table-column-properties style:column-width="1.118in" style:use-optimal-column-width="false"/>
    </style:style>
    <style:style style:name="TableColumn20" style:family="table-column">
      <style:table-column-properties style:column-width="1.4083in" style:use-optimal-column-width="false"/>
    </style:style>
    <style:style style:name="TableColumn21" style:family="table-column">
      <style:table-column-properties style:column-width="1.4111in" style:use-optimal-column-width="false"/>
    </style:style>
    <style:style style:name="Table14" style:family="table">
      <style:table-properties style:width="7.5798in" fo:margin-left="-0.4173in" table:align="left"/>
    </style:style>
    <style:style style:name="TableRow22" style:family="table-row">
      <style:table-row-properties style:row-height="0.430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row-height="0.429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>
        <style:tab-stops>
          <style:tab-stop style:type="left" style:position="0.1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 style:row-height="0.3958in" style:use-optimal-row-height="false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4.424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1" style:family="table-column">
      <style:table-column-properties style:column-width="0.925in" style:use-optimal-column-width="false"/>
    </style:style>
    <style:style style:name="TableColumn62" style:family="table-column">
      <style:table-column-properties style:column-width="1.2069in" style:use-optimal-column-width="false"/>
    </style:style>
    <style:style style:name="TableColumn63" style:family="table-column">
      <style:table-column-properties style:column-width="1.0027in" style:use-optimal-column-width="false"/>
    </style:style>
    <style:style style:name="TableColumn64" style:family="table-column">
      <style:table-column-properties style:column-width="1.4888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9208in" style:use-optimal-column-width="false"/>
    </style:style>
    <style:style style:name="Table60" style:family="table">
      <style:table-properties style:width="6.3319in" fo:margin-left="0in" table:align="left"/>
    </style:style>
    <style:style style:name="TableRow67" style:family="table-row">
      <style:table-row-properties style:min-row-height="0.289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0" style:family="table-row">
      <style:table-row-properties style:min-row-height="0.464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3" style:family="table-row">
      <style:table-row-properties style:min-row-height="0.46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Row106" style:family="table-row">
      <style:table-row-properties style:min-row-height="0.49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119" style:family="table-row">
      <style:table-row-properties style:min-row-height="0.479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Row132" style:family="table-row">
      <style:table-row-properties style:min-row-height="0.486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Row145" style:family="table-row">
      <style:table-row-properties style:min-row-height="0.483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Row158" style:family="table-row">
      <style:table-row-properties style:min-row-height="0.490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2.095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78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row-height="0.1111in" style:use-optimal-row-height="false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row-height="0.7618in" style:use-optimal-row-height="false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4.2833in" fo:text-indent="-4.2833in">
        <style:tab-stops/>
      </style:paragraph-properties>
      <style:text-properties style:font-name="標楷體" style:font-name-asian="標楷體"/>
    </style:style>
    <style:style style:name="P202" style:parent-style-name="內文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P209" style:parent-style-name="內文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1951in" fo:text-indent="-0.1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康寧大學</text:span><text:span text:style-name="T3">「</text:span><text:span text:style-name="T4">非消</text:span><text:span text:style-name="T5">耗品財產</text:span><text:span text:style-name="T6">-</text:span><text:span text:style-name="T7">修繕申請單」</text:span><text:span text:style-name="T8"><text:s text:c="2"/></text:span></text:p>
      <text:p text:style-name="P9"><text:span text:style-name="T10"><text:s/></text:span><text:span text:style-name="T11"><text:s text:c="52"/></text:span><text:span text:style-name="T12">編號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申<text:s/>請<text:s/>人</text:p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2">
            <text:p text:style-name="P37">校內分機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2">
            <text:p text:style-name="P41">申請單位</text:p>
            <text:p text:style-name="P42">主管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修繕地點</text:p>
            <text:p text:style-name="P57">及</text:p>
            <text:p text:style-name="P58">內容摘要</text:p>
          </table:table-cell>
          <table:table-cell table:style-name="TableCell59" table:number-columns-spanned="6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財產編號</text:p>
                </table:table-cell>
                <table:table-cell table:style-name="TableCell70">
                  <text:p text:style-name="P71">財產序號</text:p>
                </table:table-cell>
                <table:table-cell table:style-name="TableCell72">
                  <text:p text:style-name="P73">財產別名</text:p>
                </table:table-cell>
                <table:table-cell table:style-name="TableCell74">
                  <text:p text:style-name="P75">廠牌</text:p>
                </table:table-cell>
                <table:table-cell table:style-name="TableCell76">
                  <text:p text:style-name="P77">使用年限</text:p>
                </table:table-cell>
                <table:table-cell table:style-name="TableCell78">
                  <text:p text:style-name="P79">已使用年限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處理情形</text:p>
            <text:p text:style-name="P175">(由修繕單位詳填)</text:p>
          </table:table-cell>
          <table:table-cell table:style-name="TableCell176" table:number-columns-spanned="2">
            <text:list text:style-name="LFO2" text:continue-numbering="true">
              <text:list-item>
                <text:p text:style-name="P177">完全修妥</text:p>
              </text:list-item>
              <text:list-item>
                <text:p text:style-name="P178">需修繕</text:p>
              </text:list-item>
            </text:list>
            <text:p text:style-name="P179">(請填請購單)</text:p>
            <text:list text:style-name="LFO2" text:continue-numbering="true">
              <text:list-item>
                <text:p text:style-name="P180">規格老舊不堪使用</text:p>
              </text:list-item>
            </text:list>
            <text:p text:style-name="P181"><text:span text:style-name="T182"></text:span><text:span text:style-name="T183">其他</text:span></text:p>
          </table:table-cell>
          <table:covered-table-cell/>
          <table:table-cell table:style-name="TableCell184" table:number-columns-spanned="2">
            <text:p text:style-name="P185">申請單位驗收及意見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修繕單位承辦人</text:p>
          </table:table-cell>
          <table:table-cell table:style-name="TableCell194" table:number-columns-spanned="2">
            <text:p text:style-name="P195"/>
            <text:p text:style-name="P196"/>
          </table:table-cell>
          <table:covered-table-cell/>
          <table:table-cell table:style-name="TableCell197" table:number-columns-spanned="2">
            <text:p text:style-name="P198">修繕單位單位主管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注意：</text:p>
      <text:list text:style-name="LFO3" text:continue-numbering="true">
        <text:list-item>
          <text:p text:style-name="P202"><text:span text:style-name="T203">請先完成</text:span><text:span text:style-name="T204">「</text:span><text:span text:style-name="T205">修繕申請單</text:span><text:span text:style-name="T206">」流程後</text:span><text:span text:style-name="T207">再進行財管系</text:span><text:span text:style-name="T208">統流程。</text:span></text:p>
        </text:list-item>
        <text:list-item>
          <text:p text:style-name="P209">請檢附修繕財產照片。</text:p>
        </text:list-item>
      </text:list>
      <text:p text:style-name="P210"><text:span text:style-name="T211">3</text:span><text:span text:style-name="T212">.</text:span><text:span text:style-name="T213">完成「</text:span><text:span text:style-name="T214">修繕申請單</text:span><text:span text:style-name="T215">」後，</text:span><text:span text:style-name="T216">請</text:span><text:span text:style-name="T217">連同「已</text:span><text:span text:style-name="T218">達年限報廢單(三聯單)</text:span><text:span text:style-name="T219">請</text:span><text:span text:style-name="T220">將編號填寫於此申請書右上角」並用印後一併送保管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LVL2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-1</dc:title>
    <dc:description/>
    <dc:subject/>
    <meta:initial-creator>Cm-HP</meta:initial-creator>
    <dc:creator>凃昱綾</dc:creator>
    <meta:creation-date>2025-11-20T06:17:00Z</meta:creation-date>
    <dc:date>2025-11-20T06:17:00Z</dc:date>
    <meta:print-date>2023-05-05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