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LVL2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0.2201in" style:use-optimal-column-width="false"/>
    </style:style>
    <style:style style:name="TableColumn14" style:family="table-column">
      <style:table-column-properties style:column-width="1.118in" style:use-optimal-column-width="false"/>
    </style:style>
    <style:style style:name="TableColumn15" style:family="table-column">
      <style:table-column-properties style:column-width="1.4083in" style:use-optimal-column-width="false"/>
    </style:style>
    <style:style style:name="TableColumn16" style:family="table-column">
      <style:table-column-properties style:column-width="1.4111in" style:use-optimal-column-width="false"/>
    </style:style>
    <style:style style:name="Table9" style:family="table">
      <style:table-properties style:width="7.5798in" fo:margin-left="-0.4173in" table:align="left"/>
    </style:style>
    <style:style style:name="TableRow17" style:family="table-row">
      <style:table-row-properties style:row-height="0.43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row-height="0.4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>
        <style:tab-stops>
          <style:tab-stop style:type="left" style:position="0.1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row-height="0.3958in" style:use-optimal-row-height="false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row-height="4.42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925in" style:use-optimal-column-width="false"/>
    </style:style>
    <style:style style:name="TableColumn57" style:family="table-column">
      <style:table-column-properties style:column-width="1.2069in" style:use-optimal-column-width="false"/>
    </style:style>
    <style:style style:name="TableColumn58" style:family="table-column">
      <style:table-column-properties style:column-width="1.0027in" style:use-optimal-column-width="false"/>
    </style:style>
    <style:style style:name="TableColumn59" style:family="table-column">
      <style:table-column-properties style:column-width="1.488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9208in" style:use-optimal-column-width="false"/>
    </style:style>
    <style:style style:name="Table55" style:family="table">
      <style:table-properties style:width="6.3319in" fo:margin-left="0in" table:align="left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4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46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01" style:family="table-row">
      <style:table-row-properties style:min-row-height="0.49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114" style:family="table-row">
      <style:table-row-properties style:min-row-height="0.479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27" style:family="table-row">
      <style:table-row-properties style:min-row-height="0.486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40" style:family="table-row">
      <style:table-row-properties style:min-row-height="0.48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53" style:family="table-row">
      <style:table-row-properties style:min-row-height="0.490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2.3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row-height="0.1111in" style:use-optimal-row-height="false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row-height="0.7618in" style:use-optimal-row-height="false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4.2833in" fo:text-indent="-4.2833in">
        <style:tab-stops/>
      </style:paragraph-properties>
      <style:text-properties style:font-name="標楷體" style:font-name-asian="標楷體"/>
    </style:style>
    <style:style style:name="P197" style:parent-style-name="內文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P204" style:parent-style-name="內文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「</text:span><text:span text:style-name="T4">財產-</text:span><text:span text:style-name="T5">修繕申請單」</text:span><text:span text:style-name="T6"><text:s text:c="2"/></text:span><text:span text:style-name="T7">編號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申<text:s/>請<text:s/>人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校內分機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2">
            <text:p text:style-name="P36">申請單位</text:p>
            <text:p text:style-name="P37">主管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修繕地點</text:p>
            <text:p text:style-name="P52">及</text:p>
            <text:p text:style-name="P53">內容摘要</text:p>
          </table:table-cell>
          <table:table-cell table:style-name="TableCell54" table:number-columns-spanned="6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財產編號</text:p>
                </table:table-cell>
                <table:table-cell table:style-name="TableCell65">
                  <text:p text:style-name="P66">財產序號</text:p>
                </table:table-cell>
                <table:table-cell table:style-name="TableCell67">
                  <text:p text:style-name="P68">財產別名</text:p>
                </table:table-cell>
                <table:table-cell table:style-name="TableCell69">
                  <text:p text:style-name="P70">廠牌</text:p>
                </table:table-cell>
                <table:table-cell table:style-name="TableCell71">
                  <text:p text:style-name="P72">使用年限</text:p>
                </table:table-cell>
                <table:table-cell table:style-name="TableCell73">
                  <text:p text:style-name="P74">已使用年限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處理情形</text:p>
            <text:p text:style-name="P170">(由修繕單位詳填)</text:p>
          </table:table-cell>
          <table:table-cell table:style-name="TableCell171" table:number-columns-spanned="2">
            <text:list text:style-name="LFO2" text:continue-numbering="true">
              <text:list-item>
                <text:p text:style-name="P172">完全修妥</text:p>
              </text:list-item>
              <text:list-item>
                <text:p text:style-name="P173">需修繕</text:p>
              </text:list-item>
            </text:list>
            <text:p text:style-name="P174">(請填請購單)</text:p>
            <text:list text:style-name="LFO2" text:continue-numbering="true">
              <text:list-item>
                <text:p text:style-name="P175">規格老舊不堪使用</text:p>
              </text:list-item>
            </text:list>
            <text:p text:style-name="P176"><text:span text:style-name="T177"></text:span><text:span text:style-name="T178">其他</text:span></text:p>
          </table:table-cell>
          <table:covered-table-cell/>
          <table:table-cell table:style-name="TableCell179" table:number-columns-spanned="2">
            <text:p text:style-name="P180">申請單位驗收及意見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修繕單位承辦人</text:p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 table:number-columns-spanned="2">
            <text:p text:style-name="P193">修繕單位單位主管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注意：</text:p>
      <text:list text:style-name="LFO3" text:continue-numbering="true">
        <text:list-item>
          <text:p text:style-name="P197"><text:span text:style-name="T198">請先完成</text:span><text:span text:style-name="T199">「</text:span><text:span text:style-name="T200">修繕申請單</text:span><text:span text:style-name="T201">」流程後</text:span><text:span text:style-name="T202">再進行財管系</text:span><text:span text:style-name="T203">統流程。</text:span></text:p>
        </text:list-item>
        <text:list-item>
          <text:p text:style-name="P204">請檢附修繕財產照片。</text:p>
        </text:list-item>
      </text:list>
      <text:p text:style-name="P205"><text:span text:style-name="T206">3</text:span><text:span text:style-name="T207">.</text:span><text:span text:style-name="T208">完成「</text:span><text:span text:style-name="T209">修繕申請單</text:span><text:span text:style-name="T210">」後，</text:span><text:span text:style-name="T211">請</text:span><text:span text:style-name="T212">連同「已</text:span><text:span text:style-name="T213">達年限報廢單(三聯單)</text:span><text:span text:style-name="T214">請</text:span><text:span text:style-name="T215">將編號填寫於此申請書右上角」並用印後一併送保管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LVL2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-1</dc:title>
    <dc:description/>
    <dc:subject/>
    <meta:initial-creator>Cm-HP</meta:initial-creator>
    <dc:creator>凃昱綾</dc:creator>
    <meta:creation-date>2025-11-20T06:17:00Z</meta:creation-date>
    <dc:date>2025-11-20T06:18:00Z</dc:date>
    <meta:print-date>2023-05-05T07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