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11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2.0958in"/>
    </style:style>
    <style:style style:name="Table1" style:family="table" style:master-page-name="MP0">
      <style:table-properties style:width="6.5069in" fo:margin-left="0in" table:align="center"/>
    </style:style>
    <style:style style:name="TableRow8" style:family="table-row">
      <style:table-row-properties style:min-row-height="0.7138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6694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361in" fo:text-indent="0.0333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 fo:text-indent="0.680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 fo:text-indent="0.680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 fo:text-indent="0.680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2.2097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1743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7708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909in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採購案號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招標方式</text:p>
          </table:table-cell>
          <table:covered-table-cell/>
          <table:table-cell table:style-name="TableCell17" table:number-columns-spanned="2">
            <text:p text:style-name="P18">□公開招標</text:p>
            <text:p text:style-name="P19">□公開取得報價單及企劃書</text:p>
          </table:table-cell>
          <table:covered-table-cell/>
        </table:table-row>
        <table:table-row table:style-name="TableRow20">
          <table:table-cell table:style-name="TableCell21">
            <text:p text:style-name="P22">標的名稱</text:p>
            <text:p text:style-name="P23">及數量摘要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押標金種類</text:p>
          </table:table-cell>
          <table:table-cell table:style-name="TableCell29" table:number-columns-spanned="5">
            <text:p text:style-name="P30">□票據-開票銀行_______________銀行______________分行</text:p>
            <text:p text:style-name="P31">開票日期________年________月________日</text:p>
            <text:p text:style-name="P32">票號___________________________________</text:p>
            <text:p text:style-name="P33">金額：__________________</text:p>
            <text:p text:style-name="P34">□現金</text:p>
            <text:p text:style-name="P35"><text:span text:style-name="T36">□其他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退還原因</text:p>
          </table:table-cell>
          <table:table-cell table:style-name="TableCell40" table:number-columns-spanned="5">
            <text:p text:style-name="P41">□一、未得標之廠商。</text:p>
            <text:p text:style-name="P42">□二、因投標廠商家數未滿三家而流標。</text:p>
            <text:p text:style-name="P43">□三、機關宣布廢標或因故不予開標、決標。</text:p>
            <text:p text:style-name="P44">□四、廠商投標文件已確定為不合於招標規定或無得標機會，經廠商要求先予發還。</text:p>
            <text:p text:style-name="P45">□五、廠商報價有效期已屆，且拒絕延長。</text:p>
            <text:p text:style-name="P46">□六、廠商逾期繳納押標金或繳納後未參加投標或逾期投標。</text:p>
            <text:p text:style-name="P47">□七、已決標之採購，得標廠商已依規定繳納保證金。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投標廠商</text:p>
            <text:p text:style-name="P51">（簽章）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>
            <text:p text:style-name="P55">負責人</text:p>
            <text:p text:style-name="內文"><text:span text:style-name="T56">（簽章）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>領取人</text:p>
            <text:p text:style-name="內文"><text:span text:style-name="T64">（簽章）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6">
            <text:p text:style-name="P69"><text:s text:c="2"/>領取日期：中<text:s/>華<text:s/>民<text:s/>國 <text:s text:c="9"/><text:s/>年 <text:s text:c="5"/><text:s/><text:s text:c="4"/>月 <text:s text:c="2"/><text:s/>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1">康寧學校財團法人康寧大學</text:p>
        <text:p text:style-name="P12">退還押標金申請書</text:p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 號</dc:title>
    <dc:description/>
    <dc:subject/>
    <meta:initial-creator>mei</meta:initial-creator>
    <dc:creator>凃昱綾</dc:creator>
    <meta:creation-date>2025-12-16T04:02:00Z</meta:creation-date>
    <dc:date>2025-12-16T04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