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291in"/>
    </style:style>
    <style:style style:name="TableColumn3" style:family="table-column">
      <style:table-column-properties style:column-width="0.243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5284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1076in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4256in"/>
    </style:style>
    <style:style style:name="TableColumn11" style:family="table-column">
      <style:table-column-properties style:column-width="1.05in"/>
    </style:style>
    <style:style style:name="Table1" style:family="table" style:master-page-name="MP0">
      <style:table-properties style:width="6.775in" fo:margin-left="0.075in" table:align="left"/>
    </style:style>
    <style:style style:name="TableRow12" style:family="table-row">
      <style:table-row-properties style:min-row-height="1.0833in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 fo:text-indent="0.1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text-indent="0.1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text-indent="0.1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208in solid #000000" fo:background-color="#E6E6E6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3611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86" style:family="table-row">
      <style:table-row-properties style:min-row-height="0.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1.4263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743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993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5208in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1673in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 fo:background-color="#C0C0C0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1.4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075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康寧學校財團法人康寧大學 <text:s/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□押標金</text:p>
            <text:p text:style-name="P17">□履約保證金</text:p>
            <text:p text:style-name="P18"><text:span text:style-name="T19">□保固金</text:span></text:p>
          </table:table-cell>
          <table:covered-table-cell/>
          <table:covered-table-cell/>
          <table:table-cell table:style-name="TableCell20" table:number-columns-spanned="2">
            <text:p text:style-name="P21"><text:s/>退回申請書</text:p>
          </table:table-cell>
          <table:covered-table-cell/>
        </table:table-row>
        <table:table-row table:style-name="TableRow22">
          <table:table-cell table:style-name="TableCell23" table:number-rows-spanned="11">
            <text:p text:style-name="P24">申<text:s/>請<text:s/>人<text:s/>填<text:s/>寫</text:p>
          </table:table-cell>
          <table:table-cell table:style-name="TableCell25" table:number-columns-spanned="2">
            <text:p text:style-name="P26">請購單位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採購案號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採購案名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契約總金額</text:p>
          </table:table-cell>
          <table:covered-table-cell/>
          <table:table-cell table:style-name="TableCell45" table:number-columns-spanned="7">
            <text:p text:style-name="P46"><text:s/>新台幣 <text:s text:c="3"/><text:s/><text:s text:c="10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押標金、履約保證金或保固金繳交金額及繳納方式</text:p>
          </table:table-cell>
          <table:covered-table-cell/>
          <table:table-cell table:style-name="TableCell51" table:number-columns-spanned="7">
            <text:p text:style-name="P52"><text:s/>新台幣 <text:s text:c="3"/><text:s/><text:s text:c="10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columns-spanned="7">
            <text:p text:style-name="P57">□現金 <text:s text:c="3"/>□公司票 <text:s text:c="2"/>□銀行本票</text:p>
            <text:p text:style-name="內文"><text:span text:style-name="T58">銀行別：</text:span><text:span text:style-name="T59"><text:s/></text:span><text:span text:style-name="T60"><text:s/></text:span><text:span text:style-name="T61"><text:s text:c="8"/></text:span><text:span text:style-name="T62"><text:s/></text:span><text:span text:style-name="T63">帳號：</text:span><text:span text:style-name="T64"><text:s/></text:span><text:span text:style-name="T65"><text:s text:c="10"/></text:span><text:span text:style-name="T66"><text:s/></text:span><text:span text:style-name="T67"><text:s/>票號：</text:span><text:span text:style-name="T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履約期限</text:p>
          </table:table-cell>
          <table:covered-table-cell/>
          <table:table-cell table:style-name="TableCell73" table:number-columns-spanned="7">
            <text:p text:style-name="P74"><text:span text:style-name="T75">簽約後，至民國</text:span><text:span text:style-name="T76"><text:s/></text:span><text:span text:style-name="T77"><text:s text:c="2"/></text:span><text:span text:style-name="T78">年</text:span><text:span text:style-name="T79"><text:s text:c="2"/></text:span><text:span text:style-name="T80">月</text:span><text:span text:style-name="T81"><text:s/></text:span><text:span text:style-name="T82"><text:s/></text:span><text:span text:style-name="T83">日</text:span><text:span text:style-name="T84">前完成履約。</text:span></text:p>
            <text:p text:style-name="P85"><text:s text:c="38"/>（申退「履約保證金」填此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保固期限</text:p>
          </table:table-cell>
          <table:covered-table-cell/>
          <table:table-cell table:style-name="TableCell90" table:number-columns-spanned="7">
            <text:p text:style-name="內文"><text:span text:style-name="T91">驗收完成日起至民國</text:span><text:span text:style-name="T92"><text:s/></text:span><text:span text:style-name="T93"><text:s text:c="2"/></text:span><text:span text:style-name="T94">年</text:span><text:span text:style-name="T95"><text:s text:c="2"/></text:span><text:span text:style-name="T96">月</text:span><text:span text:style-name="T97"><text:s/></text:span><text:span text:style-name="T98"><text:s/></text:span><text:span text:style-name="T99">日</text:span><text:span text:style-name="T100">止</text:span><text:span text:style-name="T101">，</text:span><text:span text:style-name="T102">保固</text:span><text:span text:style-name="T103"><text:s/></text:span><text:span text:style-name="T104"><text:s text:c="2"/></text:span><text:span text:style-name="T105"><text:s/></text:span><text:span text:style-name="T106">年期滿</text:span><text:span text:style-name="T107">。</text:span></text:p>
            <text:p text:style-name="內文"><text:span text:style-name="T108"><text:s text:c="42"/>（申退「保固金」填此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申請公司</text:p>
            <text:p text:style-name="P113">（蓋大小章）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公司地址</text:p>
          </table:table-cell>
          <table:covered-table-cell/>
          <table:table-cell table:style-name="TableCell120" table:number-columns-spanned="7">
            <text:p text:style-name="P1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申請人</text:p>
            <text:p text:style-name="P126">及連絡電話</text:p>
          </table:table-cell>
          <table:covered-table-cell/>
          <table:table-cell table:style-name="TableCell127" table:number-columns-spanned="7">
            <text:p text:style-name="P1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採購單位</text:p>
          </table:table-cell>
          <table:covered-table-cell/>
          <table:table-cell table:style-name="TableCell132" table:number-columns-spanned="2">
            <text:p text:style-name="P133">請購單位</text:p>
            <text:p text:style-name="P134">（ <text:s text:c="3"/><text:s text:c="3"/><text:s/>）</text:p>
          </table:table-cell>
          <table:covered-table-cell/>
          <table:table-cell table:style-name="TableCell135" table:number-columns-spanned="2">
            <text:p text:style-name="P136">出納組</text:p>
          </table:table-cell>
          <table:covered-table-cell/>
          <table:table-cell table:style-name="TableCell137">
            <text:p text:style-name="P138">總務長</text:p>
          </table:table-cell>
          <table:table-cell table:style-name="TableCell139" table:number-columns-spanned="2">
            <text:p text:style-name="P140">會計室</text:p>
          </table:table-cell>
          <table:covered-table-cell/>
          <table:table-cell table:style-name="TableCell141">
            <text:p text:style-name="P142">校長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請確認是否有</text:span><text:span text:style-name="T149">無待解決事項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備註：</text:span><text:span text:style-name="T160">請申請人</text:span><text:span text:style-name="T161">檢附「繳款單正本」及「合約書影本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041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description/>
    <dc:subject/>
    <meta:initial-creator>keven</meta:initial-creator>
    <dc:creator>凃昱綾</dc:creator>
    <meta:creation-date>2026-01-14T08:44:00Z</meta:creation-date>
    <dc:date>2026-01-14T08:44:00Z</dc:date>
    <meta:print-date>2026-01-14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