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left="-0.1993in" fo:margin-right="-0.7284in" fo:text-indent="-0.3909in">
        <style:tab-stops/>
      </style:paragraph-properties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 fo:margin-left="-0.2972in" fo:margin-right="-0.7284in" fo:text-indent="-0.293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.35in"/>
    </style:style>
    <style:style style:name="TableColumn7" style:family="table-column">
      <style:table-column-properties style:column-width="5.7381in"/>
    </style:style>
    <style:style style:name="Table5" style:family="table">
      <style:table-properties style:width="7.0881in" fo:margin-left="0in" table:align="center"/>
    </style:style>
    <style:style style:name="TableRow8" style:family="table-row">
      <style:table-row-properties style:min-row-height="0.6145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-asian="標楷體" fo:font-size="14pt" style:font-size-asian="14pt" style:font-size-complex="14pt"/>
    </style:style>
    <style:style style:name="TableRow13" style:family="table-row">
      <style:table-row-properties style:min-row-height="0.6145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6145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625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start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6145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-0.002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6145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1.2222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text-indent="0.0291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6222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6145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6145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6145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1.5319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text-indent="0.0291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list-style-name="LFO2" style:family="paragraph">
      <style:paragraph-properties style:snap-to-layout-grid="false" fo:text-align="justify" fo:margin-top="0.05in" fo:margin-left="0.2479in" fo:text-indent="-0.2479in">
        <style:tab-stops>
          <style:tab-stop style:type="left" style:position="-0.2444in"/>
        </style:tab-stops>
      </style:paragraph-properties>
      <style:text-properties style:font-name-asian="標楷體"/>
    </style:style>
    <style:style style:name="P73" style:parent-style-name="內文" style:list-style-name="LFO2" style:family="paragraph">
      <style:paragraph-properties style:snap-to-layout-grid="false" fo:text-align="justify" fo:margin-top="0.05in" fo:margin-left="0.2479in" fo:text-indent="-0.2479in">
        <style:tab-stops>
          <style:tab-stop style:type="left" style:position="-0.2444in"/>
        </style:tab-stops>
      </style:paragraph-properties>
      <style:text-properties style:font-name-asian="標楷體"/>
    </style:style>
    <style:style style:name="P74" style:parent-style-name="內文" style:list-style-name="LFO2" style:family="paragraph">
      <style:paragraph-properties style:snap-to-layout-grid="false" fo:text-align="justify" fo:margin-top="0.05in" fo:margin-left="0.2479in" fo:text-indent="-0.2479in">
        <style:tab-stops>
          <style:tab-stop style:type="left" style:position="-0.2444in"/>
        </style:tab-stops>
      </style:paragraph-properties>
      <style:text-properties style:font-name-asian="標楷體"/>
    </style:style>
    <style:style style:name="P75" style:parent-style-name="內文" style:family="paragraph">
      <style:paragraph-properties fo:margin-left="-0.2972in" fo:margin-right="-0.7284in" fo:text-indent="-0.29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康寧學校財團法人康寧大學</text:p>
      <text:p text:style-name="P2">活動停車申請表</text:p>
      <text:p text:style-name="P3"><text:span text:style-name="T4">申請時間： <text:s text:c="2"/>年 <text:s text:c="2"/>月 <text:s text:c="2"/>日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申請人</text:p>
          </table:table-cell>
          <table:table-cell table:style-name="TableCell16">
            <text:p text:style-name="P17">　　　　　　　　　　　　　　　　　　內線分機：</text:p>
          </table:table-cell>
        </table:table-row>
        <table:table-row table:style-name="TableRow18">
          <table:table-cell table:style-name="TableCell19">
            <text:p text:style-name="P20">會議/活動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會議/活動</text:p>
            <text:p text:style-name="P26">日期(時間)</text:p>
          </table:table-cell>
          <table:table-cell table:style-name="TableCell27">
            <text:p text:style-name="P28">　　年　　月　　日　　時<text:s/>起<text:s/>至　　年　　月　　日　　時<text:s/>止</text:p>
          </table:table-cell>
        </table:table-row>
        <table:table-row table:style-name="TableRow29">
          <table:table-cell table:style-name="TableCell30">
            <text:p text:style-name="P31">會議/活動地點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車輛停放數量</text:p>
          </table:table-cell>
          <table:table-cell table:style-name="TableCell37">
            <text:p text:style-name="內文"><text:span text:style-name="T38">　</text:span><text:span text:style-name="T39">　　　</text:span><text:span text:style-name="T40">　</text:span><text:span text:style-name="T41">輛</text:span></text:p>
          </table:table-cell>
        </table:table-row>
        <table:table-row table:style-name="TableRow42">
          <table:table-cell table:style-name="TableCell43">
            <text:p text:style-name="P44">車　　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申請單位</text:p>
            <text:p text:style-name="P50">主管簽章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保管組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總務處事務組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總務長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注意事項</text:p>
          </table:table-cell>
          <table:table-cell table:style-name="TableCell71">
            <text:list text:style-name="LFO2" text:continue-numbering="true">
              <text:list-item>
                <text:p text:style-name="P72">為維護校園行的安全，如校園有舉辦活動，恕不提供車輛停放校內廣場。</text:p>
              </text:list-item>
              <text:list-item>
                <text:p text:style-name="P73">申請單位請於活動三日前，將申請表送達總務處。</text:p>
              </text:list-item>
              <text:list-item>
                <text:p text:style-name="P74">如舉辦大型活動時，車輛過多導致須停放置校園內(康寧大道、康寧廣場、于斌銅像)，敬請申請單位，務必先行確認活動當日是否校園內空曠處有舉辦活動，如車輛數量大於學校內之可停放車輛之空間，再請申請單位引導來賓停放至校外車位。</text:p>
              </text:list-item>
            </text:list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0.3937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康寧醫護暨管理專科學校活動停車申請表</dc:title>
    <dc:description/>
    <dc:subject/>
    <meta:initial-creator>pauline</meta:initial-creator>
    <dc:creator>恩妤 林</dc:creator>
    <meta:creation-date>2025-12-23T15:46:00Z</meta:creation-date>
    <dc:date>2025-12-23T15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