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roman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5in"/>
    </style:style>
    <style:style style:name="TableColumn3" style:family="table-column">
      <style:table-column-properties style:column-width="1.893in"/>
    </style:style>
    <style:style style:name="TableColumn4" style:family="table-column">
      <style:table-column-properties style:column-width="1.4763in"/>
    </style:style>
    <style:style style:name="TableColumn5" style:family="table-column">
      <style:table-column-properties style:column-width="1.9687in"/>
    </style:style>
    <style:style style:name="Table1" style:family="table" style:master-page-name="MP0">
      <style:table-properties style:width="7.0881in" fo:margin-left="-0.5715in" table:align="left"/>
    </style:style>
    <style:style style:name="TableRow6" style:family="table-row">
      <style:table-row-properties style:min-row-height="0.62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2" style:family="table-row">
      <style:table-row-properties style:min-row-height="0.6145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6145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145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25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6145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left="-0.002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6145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6145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text-indent="0.0291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6145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6145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6145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6145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1.1291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left="0.1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康寧學校財團法人康寧大學</text:p>
            <text:p text:style-name="P9"><text:span text:style-name="T10">活動</text:span><text:span text:style-name="T11">停車申請表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申請單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申請人</text:p>
          </table:table-cell>
          <table:table-cell table:style-name="TableCell20" table:number-columns-spanned="3">
            <text:p text:style-name="P21">內線分機：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會議/活動名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會議/活動日期</text:p>
          </table:table-cell>
          <table:table-cell table:style-name="TableCell30">
            <text:p text:style-name="P31"/>
          </table:table-cell>
          <table:table-cell table:style-name="TableCell32">
            <text:p text:style-name="P33">會議(活動)時間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會議/活動地點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車輛停放數量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車號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申請單位</text:p>
            <text:p text:style-name="P54">主管簽名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保管組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總務處事務組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總務長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備註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roman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活動停車申請表</dc:title>
    <dc:description/>
    <dc:subject/>
    <meta:initial-creator>pauline</meta:initial-creator>
    <dc:creator>shiuan</dc:creator>
    <meta:creation-date>2018-01-21T12:45:00Z</meta:creation-date>
    <dc:date>2018-01-21T12:45:00Z</dc:date>
    <meta:print-date>2018-01-21T12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32" meta:row-count="1" meta:non-whitespace-character-count="114"/>
  </office:meta>
</office:document-meta>
</file>