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7236in"/>
    </style:style>
    <style:style style:name="TableColumn4" style:family="table-column">
      <style:table-column-properties style:column-width="0.4381in"/>
    </style:style>
    <style:style style:name="TableColumn5" style:family="table-column">
      <style:table-column-properties style:column-width="0.7951in"/>
    </style:style>
    <style:style style:name="TableColumn6" style:family="table-column">
      <style:table-column-properties style:column-width="1.1375in"/>
    </style:style>
    <style:style style:name="TableColumn7" style:family="table-column">
      <style:table-column-properties style:column-width="0.0409in"/>
    </style:style>
    <style:style style:name="TableColumn8" style:family="table-column">
      <style:table-column-properties style:column-width="1.1256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0.4611in"/>
    </style:style>
    <style:style style:name="TableColumn11" style:family="table-column">
      <style:table-column-properties style:column-width="1.1256in"/>
    </style:style>
    <style:style style:name="Table1" style:family="table" style:master-page-name="MP0">
      <style:table-properties style:width="6.925in" fo:margin-left="0.075in" table:align="left"/>
    </style:style>
    <style:style style:name="TableRow12" style:family="table-row">
      <style:table-row-properties style:min-row-height="1.0833in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 fo:text-indent="0.140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055in" fo:text-indent="0.140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055in" fo:text-indent="0.140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right="0.3611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71" style:family="table-row">
      <style:table-row-properties style:min-row-height="0.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8" style:family="table-row">
      <style:table-row-properties style:min-row-height="1.4263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743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993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27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1.4479in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margin-top="0.075in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康寧學校財團法人康寧大學 <text:s/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□押標金</text:p>
            <text:p text:style-name="P17">□履約保證金</text:p>
            <text:p text:style-name="P18">□保固金</text:p>
          </table:table-cell>
          <table:covered-table-cell/>
          <table:covered-table-cell/>
          <table:table-cell table:style-name="TableCell19" table:number-columns-spanned="2">
            <text:p text:style-name="P20"><text:s/>退回申請書</text:p>
          </table:table-cell>
          <table:covered-table-cell/>
        </table:table-row>
        <table:table-row table:style-name="TableRow21">
          <table:table-cell table:style-name="TableCell22" table:number-rows-spanned="11">
            <text:p text:style-name="P23">申<text:s/>請<text:s/>人<text:s/>填<text:s/>寫</text:p>
          </table:table-cell>
          <table:table-cell table:style-name="TableCell24" table:number-columns-spanned="2">
            <text:p text:style-name="P25">請購單位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採購案號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採購案名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總金額</text:p>
          </table:table-cell>
          <table:covered-table-cell/>
          <table:table-cell table:style-name="TableCell44" table:number-columns-spanned="7">
            <text:p text:style-name="P45"><text:s/>新台幣 <text:s text:c="3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繳交金額</text:p>
          </table:table-cell>
          <table:covered-table-cell/>
          <table:table-cell table:style-name="TableCell50" table:number-columns-spanned="7">
            <text:p text:style-name="P51"><text:s/>新台幣 <text:s text:c="3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繳納方式</text:p>
          </table:table-cell>
          <table:covered-table-cell/>
          <table:table-cell table:style-name="TableCell56" table:number-columns-spanned="7">
            <text:p text:style-name="P57">□現金 <text:s/><text:s text:c="2"/>□公司票 <text:s text:c="2"/>□銀行本票</text:p>
            <text:p text:style-name="內文"><text:span text:style-name="T58">銀行別：</text:span><text:span text:style-name="T59"><text:s text:c="12"/></text:span><text:span text:style-name="T60"><text:s/>帳號：</text:span><text:span text:style-name="T61"><text:s text:c="11"/></text:span><text:span text:style-name="T62"><text:s/>票號：</text:span><text:span text:style-name="T6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履約期限</text:p>
          </table:table-cell>
          <table:covered-table-cell/>
          <table:table-cell table:style-name="TableCell68" table:number-columns-spanned="7">
            <text:p text:style-name="P69">簽約後，至民國 <text:s/>年 <text:s/>月 <text:s/>日前完成履約。</text:p>
            <text:p text:style-name="P70"><text:s text:c="40"/>（申退「履約保證金」填此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保固期限</text:p>
          </table:table-cell>
          <table:covered-table-cell/>
          <table:table-cell table:style-name="TableCell75" table:number-columns-spanned="7">
            <text:p text:style-name="P76">驗收完成日起至民國 <text:s/>年 <text:s/>月 <text:s/>日止，保固 <text:s/>年期滿。</text:p>
            <text:p text:style-name="內文"><text:span text:style-name="T77"><text:s text:c="45"/>（申退「保固金」填此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申請公司</text:p>
            <text:p text:style-name="P82">（蓋大小章）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公司地址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申請人</text:p>
            <text:p text:style-name="P95">及連絡電話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採購單位</text:p>
          </table:table-cell>
          <table:covered-table-cell/>
          <table:table-cell table:style-name="TableCell101" table:number-columns-spanned="2">
            <text:p text:style-name="P102">請購單位</text:p>
            <text:p text:style-name="P103">（ <text:s text:c="3"/><text:s text:c="3"/><text:s/>）</text:p>
          </table:table-cell>
          <table:covered-table-cell/>
          <table:table-cell table:style-name="TableCell104" table:number-columns-spanned="2">
            <text:p text:style-name="P105">出納組</text:p>
          </table:table-cell>
          <table:covered-table-cell/>
          <table:table-cell table:style-name="TableCell106">
            <text:p text:style-name="P107">總務長</text:p>
          </table:table-cell>
          <table:table-cell table:style-name="TableCell108" table:number-columns-spanned="2">
            <text:p text:style-name="P109">會計室</text:p>
          </table:table-cell>
          <table:covered-table-cell/>
          <table:table-cell table:style-name="TableCell110">
            <text:p text:style-name="P111">校長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><text:span text:style-name="T126">備註：檢附「繳款單正本」及「合約書影本」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041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description/>
    <dc:subject/>
    <meta:initial-creator>keven</meta:initial-creator>
    <dc:creator>shiuan</dc:creator>
    <meta:creation-date>2018-01-21T12:46:00Z</meta:creation-date>
    <dc:date>2018-01-21T12:46:00Z</dc:date>
    <meta:print-date>2018-01-21T1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