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left="0.2944in" fo:text-indent="-0.2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margin-left="0.293in" fo:text-indent="0.09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margin-left="0.2951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margin-left="0.9833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margin-left="0.2951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margin-left="0.9833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margin-left="0.2951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margin-left="0.9833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margin-left="0.2951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margin-left="0.9833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margin-left="0.2951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indent="0.984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margin-left="0.9819in" fo:text-indent="-0.3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margin-left="0.2951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paragraph-properties fo:margin-left="0.2951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margin-left="0.2951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29" style:parent-style-name="內文" style:family="paragraph">
      <style:paragraph-properties style:snap-to-layout-grid="false" fo:margin-top="0.125in" fo:margin-bottom="0.125in" fo:text-indent="0.3611in"/>
      <style:text-properties style:font-name="標楷體" style:font-name-asian="標楷體" style:font-name-complex="Times New Roman" fo:font-size="13pt" style:font-size-asian="13pt" style:font-size-complex="13pt"/>
    </style:style>
    <style:style style:name="P30" style:parent-style-name="內文" style:family="paragraph">
      <style:paragraph-properties style:snap-to-layout-grid="false" fo:margin-top="0.125in" fo:margin-bottom="0.125in" fo:text-indent="0.3611in"/>
      <style:text-properties style:font-name="標楷體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style:snap-to-layout-grid="false" fo:margin-top="0.125in" fo:margin-bottom="0.125in" fo:text-indent="0.3611in"/>
      <style:text-properties style:font-name="標楷體" style:font-name-asian="標楷體" style:font-name-complex="Times New Roman" fo:font-size="13pt" style:font-size-asian="13pt" style:font-size-complex="13pt"/>
    </style:style>
    <style:style style:name="P32" style:parent-style-name="內文" style:family="paragraph">
      <style:paragraph-properties style:snap-to-layout-grid="false" fo:margin-top="0.125in" fo:margin-bottom="0.125in" fo:text-indent="0.3611in"/>
      <style:text-properties style:font-name="標楷體"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康寧學校財團法人康寧大學 廠商投標文件領回申請書</text:span></text:p>
      <text:p text:style-name="P3"><text:span text:style-name="T4">一、本廠商參加</text:span><text:span text:style-name="T5">【 <text:s text:c="15"/>】案</text:span><text:span text:style-name="T6">之投標，茲因下列原因，請貴校退還本廠商</text:span></text:p>
      <text:p text:style-name="P7">所提送之投標文件：</text:p>
      <text:p text:style-name="P8">(一)若本案流標者：</text:p>
      <text:p text:style-name="P9">□ 參加投標廠商或合格廠商未達法定家數而流標。(除外標封本校必須留存</text:p>
      <text:p text:style-name="P10">外，可領回其餘投標文件)</text:p>
      <text:p text:style-name="P11">(二)若本標案廢標者：</text:p>
      <text:p text:style-name="P12">□ 本標案開標後因故廢標。(投標文件原則不發還，可領回正本文件，另於</text:p>
      <text:p text:style-name="P13">影本上加蓋廠商及負責人印章後，由本校留存)</text:p>
      <text:p text:style-name="P14">(三)其他：</text:p>
      <text:p text:style-name="P15">□ 本廠商之投標文件，經貴校審查，不符合本案投標須知之形式審查規定。</text:p>
      <text:p text:style-name="P16">(除外標封本校必須留存外，可領回其餘投標文件)</text:p>
      <text:p text:style-name="P17">□ 本廠商之投標文件，經審查不符合本案投標須知之□資格□規格文件審查</text:p>
      <text:p text:style-name="P18">規定。(可領回未開封之文件，企劃書或服務建議書保留 1 份其餘可領回）</text:p>
      <text:p text:style-name="P19">□ 參與評審/評選作業，但未獲評為符合需要/優勝廠商。(企劃書或服務建</text:p>
      <text:p text:style-name="P20">議書保留 1 份其餘可領回）</text:p>
      <text:p text:style-name="P21">□ 本標案因有政府採購法第 48 條第 1 項各款情形之一而不予開標。(可領回全部投標文件)</text:p>
      <text:p text:style-name="P22">□ 其他：未得標廠商</text:p>
      <text:p text:style-name="P23"><text:span text:style-name="T24">二、申請領回投標文件，得由負責人或委任代理人填妥本申請書(加蓋廠商及負責人印章，或與委任授權書相符之授權代理印章)，憑身分證明文件提出申請，並由本局核 對後辦理退還。</text:span></text:p>
      <text:p text:style-name="P25">三、領回清單如下：</text:p>
      <text:p text:style-name="P26">□ 全部投標文件</text:p>
      <text:p text:style-name="P27">□ 其他：</text:p>
      <text:p text:style-name="P28">四、領取人姓名：</text:p>
      <text:p text:style-name="P29">(一) 姓名：</text:p>
      <text:p text:style-name="P30">(二) 身分證字號：</text:p>
      <text:p text:style-name="P31">(三) 聯絡電話：</text:p>
      <text:p text:style-name="P32">(四) 領取日期： <text:s text:c="2"/>年 <text:s text:c="3"/>月 <text:s text:c="3"/>日</text:p>
      <text:p text:style-name="內文"><draw:custom-shape svg:x="3.91667in" svg:y="0.15625in" svg:width="0.86528in" svg:height="0.80278in" draw:z-index="3" draw:id="id0" draw:style-name="a0" draw:name="矩形 2" text:anchor-type="paragraph"><svg:title/><svg:desc/><draw:enhanced-geometry draw:type="non-primitive" svg:viewBox="0 0 21600 21600" draw:enhanced-path="M 0 0 L 21600 0 21600 21600 0 21600 Z N"/></draw:custom-shape><draw:custom-shape svg:x="2.60417in" svg:y="0.01806in" svg:width="1in" svg:height="1.02153in" draw:z-index="2" draw:id="id1" draw:style-name="a1" draw:name="矩形 1" text:anchor-type="paragraph"><svg:title/><svg:desc/><draw:enhanced-geometry draw:type="non-primitive" svg:viewBox="0 0 21600 21600" draw:enhanced-path="M 0 0 L 21600 0 21600 21600 0 21600 Z N"/></draw:custom-shape><text:span text:style-name="T33">五、投標廠商及負責人印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鍾億潔</meta:initial-creator>
    <dc:creator>凃昱綾</dc:creator>
    <meta:creation-date>2025-12-16T04:13:00Z</meta:creation-date>
    <dc:date>2025-12-16T04:13:00Z</dc:date>
    <meta:print-date>2023-01-10T0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