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vertical-align="baseline" style:line-height-at-least="0.25in" fo:margin-left="0.1652in" fo:text-indent="-0.1652in">
        <style:tab-stops>
          <style:tab-stop style:type="left" style:position="6.168in"/>
          <style:tab-stop style:type="left" style:position="8.1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olumn11" style:family="table-column">
      <style:table-column-properties style:column-width="1.5395in" style:use-optimal-column-width="false"/>
    </style:style>
    <style:style style:name="TableColumn12" style:family="table-column">
      <style:table-column-properties style:column-width="4.72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0" style:family="table">
      <style:table-properties style:width="7.4458in" fo:margin-left="0.118in" table:align="left"/>
    </style:style>
    <style:style style:name="TableRow14" style:family="table-row">
      <style:table-row-properties style:min-row-height="0.2708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-top="0.0312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555in" fo:margin-bottom="0.125in" fo:line-height="0.2777in" fo:margin-left="0.1972in" fo:margin-right="0.1972in">
        <style:tab-stops/>
      </style:paragraph-properties>
      <style:text-properties style:font-name-asian="標楷體" fo:font-weight="bold" style:font-weight-asian="bold" style:font-weight-complex="bold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top="0.0555in" fo:margin-bottom="0.125in" fo:line-height="0.2777in" fo:margin-left="0.0395in" fo:margin-right="0.0395in">
        <style:tab-stops/>
      </style:paragraph-properties>
      <style:text-properties style:font-name-asian="標楷體" fo:font-weight="bold" style:font-weight-asian="bold" style:font-weight-complex="bold"/>
    </style:style>
    <style:style style:name="TableRow21" style:family="table-row">
      <style:table-row-properties style:min-row-height="0.2895in" style:use-optimal-row-height="false" fo:keep-together="always"/>
    </style:style>
    <style:style style:name="TableCell22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weight="bold" style:font-weight-asian="bold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TableRow28" style:family="table-row">
      <style:table-row-properties style:min-row-height="0.318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5" style:family="table-row">
      <style:table-row-properties style:min-row-height="0.7743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fo:text-align="start" fo:margin-top="0.125in"/>
      <style:text-properties style:font-name="Times New Roman" style:font-name-complex="Times New Roma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2" style:family="table-row">
      <style:table-row-properties style:min-row-height="0.3319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8" style:family="table-row">
      <style:table-row-properties style:min-row-height="0.4194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96" style:family="table-row">
      <style:table-row-properties style:min-row-height="0.4194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3" style:family="table-row">
      <style:table-row-properties style:min-row-height="0.4187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清單段落" style:family="paragraph">
      <style:paragraph-properties fo:margin-left="0.1666in" fo:text-indent="-0.1666in">
        <style:tab-stops>
          <style:tab-stop style:type="left" style:position="4.4361in"/>
        </style:tab-stops>
      </style:paragraph-properties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4187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18" style:family="table-row">
      <style:table-row-properties style:min-row-height="0.4194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weight="bold" style:font-weight-asian="bold" style:font-weight-complex="bold"/>
    </style:style>
    <style:style style:name="P121" style:parent-style-name="內文" style:family="paragraph"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3333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54" style:family="table-row">
      <style:table-row-properties style:min-row-height="1.775in" style:use-optimal-row-height="false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333in" fo:text-indent="-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61" style:family="table-row">
      <style:table-row-properties style:min-row-height="0.284in" style:use-optimal-row-height="false" fo:keep-together="always"/>
    </style:style>
    <style:style style:name="TableCell16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1.2513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74" style:parent-style-name="內文" style:family="paragraph">
      <style:paragraph-properties fo:text-align="justify" fo:margin-top="0.0833in" fo:margin-left="0.2833in" fo:text-indent="-0.1652in">
        <style:tab-stops>
          <style:tab-stop style:type="left" style:position="6.509in"/>
          <style:tab-stop style:type="left" style:position="8.0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</style:style>
    <style:style style:name="T180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P183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</style:style>
    <style:style style:name="T184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</style:style>
    <style:style style:name="T192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P198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</style:style>
    <style:style style:name="T199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P205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</style:style>
    <style:style style:name="T206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P210" style:parent-style-name="內文" style:family="paragraph">
      <style:paragraph-properties fo:text-align="justify" fo:line-height="0.1944in">
        <style:tab-stops>
          <style:tab-stop style:type="left" style:position="5.4166in"/>
        </style:tab-stops>
      </style:paragraph-properties>
    </style:style>
    <style:style style:name="T211" style:parent-style-name="預設段落字型" style:family="text">
      <style:text-properties style:font-name-complex="新細明體"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214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215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A0A0A" fo:background-color="#FFFFFF"/>
    </style:style>
  </office:automatic-styles>
  <office:body>
    <office:text text:use-soft-page-breaks="true">
      <text:p text:style-name="P1">康寧學校財團法人康寧大學</text:p>
      <text:p text:style-name="P2"><text:span text:style-name="T3"><text:s text:c="20"/></text:span><text:span text:style-name="T4">1</text:span><text:span text:style-name="T5">5萬元以</text:span><text:span text:style-name="T6">下</text:span><text:span text:style-name="T7">請購案申請單位說明單<text:s/></text:span><text:span text:style-name="T8"><text:s text:c="9"/></text:span><text:span text:style-name="T9">採購案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text:s text:c="8"/></text:p>
          </table:table-cell>
          <table:table-cell table:style-name="TableCell17">
            <text:p text:style-name="P18">說明</text:p>
          </table:table-cell>
          <table:table-cell table:style-name="TableCell19">
            <text:p text:style-name="P20">備<text:s text:c="4"/>考</text:p>
          </table:table-cell>
        </table:table-row>
        <table:table-row table:style-name="TableRow21">
          <table:table-cell table:style-name="TableCell22">
            <text:p text:style-name="P23">採購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交貨地點</text:p>
          </table:table-cell>
          <table:table-cell table:style-name="TableCell31">
            <text:p text:style-name="P32"/>
          </table:table-cell>
          <table:table-cell table:style-name="TableCell33">
            <text:p text:style-name="P34">若為專業教室請註明教室名稱及代號</text:p>
          </table:table-cell>
        </table:table-row>
        <table:table-row table:style-name="TableRow35">
          <table:table-cell table:style-name="TableCell36">
            <text:p text:style-name="P37">需求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交貨（工）期</text:p>
          </table:table-cell>
          <table:table-cell table:style-name="TableCell45">
            <text:p text:style-name="內文"><text:span text:style-name="T46">自</text:span><text:span text:style-name="T47">訂購</text:span><text:span text:style-name="T48">日</text:span><text:span text:style-name="T49">（下單日）</text:span><text:span text:style-name="T50">□</text:span><text:span text:style-name="T51">起</text:span><text:span text:style-name="T52"><text:s/></text:span><text:span text:style-name="T53">（含當天）</text:span><text:span text:style-name="T54">□</text:span><text:span text:style-name="T55">後</text:span><text:span text:style-name="T56">（</text:span><text:span text:style-name="T57">不含當天）</text:span><text:span text:style-name="T58">）</text:span><text:span text:style-name="T59"><text:s/></text:span><text:span text:style-name="T60"><text:s text:c="16"/></text:span><text:span text:style-name="T61">□</text:span><text:span text:style-name="T62">日曆天</text:span><text:span text:style-name="T63"><text:s/></text:span><text:span text:style-name="T64">□</text:span><text:span text:style-name="T65">工作天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保固期限</text:p>
          </table:table-cell>
          <table:table-cell table:style-name="TableCell71">
            <text:p text:style-name="內文"><text:span text:style-name="T72">自驗收合格之日起，□保固一年 <text:s/>□</text:span><text:span text:style-name="T73">原廠</text:span><text:span text:style-name="T74">保固</text:span><text:span text:style-name="T75"><text:s text:c="4"/></text:span><text:span text:style-name="T76">年</text:span><text:span text:style-name="T77"><text:s text:c="2"/></text:span><text:span text:style-name="T78">□</text:span><text:span text:style-name="T79">其他</text:span><text:span text:style-name="T80">保固方式（請說明）：</text:span><text:span text:style-name="T81"><text:s text:c="2"/></text:span><text:span text:style-name="T82"><text:s text:c="13"/></text:span><text:span text:style-name="T83"><text:s text:c="6"/></text:span><text:span text:style-name="T84"><text:s text:c="2"/></text:span><text:span text:style-name="T85"><text:line-break/></text:span><text:span text:style-name="T86">(</text:span><text:span text:style-name="T87">應在</text:span><text:span text:style-name="T88">3</text:span><text:span text:style-name="T89">年以上，若低於</text:span><text:span text:style-name="T90">3</text:span><text:span text:style-name="T91">年，請說明原因於備考欄</text:span><text:span text:style-name="T92">)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採購性質</text:p>
          </table:table-cell>
          <table:table-cell table:style-name="TableCell99">
            <text:p text:style-name="P100">□工程□財物□勞務</text:p>
          </table:table-cell>
          <table:table-cell table:style-name="TableCell101">
            <text:p text:style-name="P102">若採購性質含概兩項以上請以佔比多為主</text:p>
          </table:table-cell>
        </table:table-row>
        <table:table-row table:style-name="TableRow103">
          <table:table-cell table:style-name="TableCell104">
            <text:p text:style-name="P105">　　商品分類　　　（共契－選填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<text:s text:c="10"/>品項</text:p>
            <text:p text:style-name="P113">（共契－選填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　　項次</text:p>
            <text:p text:style-name="P121">（共契－選填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採購</text:span><text:span text:style-name="T130">金</text:span><text:span text:style-name="T131">額</text:span></text:p>
          </table:table-cell>
          <table:table-cell table:style-name="TableCell132">
            <text:p text:style-name="內文"><text:span text:style-name="T133">新</text:span><text:span text:style-name="T134">台幣</text:span><text:span text:style-name="T135"><text:s/></text:span><text:span text:style-name="T136"><text:s text:c="4"/></text:span><text:span text:style-name="T137">拾</text:span><text:span text:style-name="T138"><text:s text:c="4"/></text:span><text:span text:style-name="T139">萬</text:span><text:span text:style-name="T140"><text:s/></text:span><text:span text:style-name="T141"><text:s text:c="4"/></text:span><text:span text:style-name="T142">仟</text:span><text:span text:style-name="T143"><text:s/></text:span><text:span text:style-name="T144"><text:s text:c="4"/></text:span><text:span text:style-name="T145">佰</text:span><text:span text:style-name="T146"><text:s/></text:span><text:span text:style-name="T147"><text:s text:c="4"/></text:span><text:span text:style-name="T148">拾</text:span><text:span text:style-name="T149"><text:s text:c="6"/></text:span><text:span text:style-name="T150">元整</text:span><text:span text:style-name="T151"><text:s text:c="28"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擇定（建議）<text:s/><text:s text:c="7"/>廠商理由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檢附佐證資料</text:p>
          </table:table-cell>
        </table:table-row>
        <table:table-row table:style-name="TableRow161">
          <table:table-cell table:style-name="TableCell162">
            <text:p text:style-name="P163">請購承辦人</text:p>
            <text:p text:style-name="P164">信箱</text:p>
          </table:table-cell>
          <table:table-cell table:style-name="TableCell165">
            <text:p text:style-name="P166"><text:span text:style-name="T167">/</text:span><text:span text:style-name="T168"><text:s/></text:span><text:span text:style-name="T169"><text:s text:c="18"/></text:span><text:span text:style-name="T170">@</text:span><text:span text:style-name="T171">g.ukn.edu.tw<text:s/></text:span>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請購單位承辦人：</text:span><text:span text:style-name="T176"><text:s text:c="16"/></text:span><text:span text:style-name="T177"><text:s text:c="18"/>請購單位主管：</text:span><text:span text:style-name="T178"><text:s text:c="16"/></text:span></text:p>
      <text:p text:style-name="P179"><text:span text:style-name="T180">※</text:span><text:span text:style-name="T181">中央機關未達公告金額採購招標辦法第5條</text:span><text:span text:style-name="T182">。</text:span></text:p>
      <text:p text:style-name="P183"><text:span text:style-name="T184">※</text:span><text:span text:style-name="T185">請購單位詳細述明採購</text:span><text:span text:style-name="T186">需求</text:span><text:span text:style-name="T187">，</text:span><text:span text:style-name="T188">擬訂相關圖說、工作內容與範圍、規格及數量等</text:span><text:span text:style-name="T189">，</text:span><text:span text:style-name="T190">必要時與廠商訂定簡易書面契約。</text:span></text:p>
      <text:p text:style-name="P191"><text:span text:style-name="T192">※</text:span><text:span text:style-name="T193">作業要點重點包括：不得規避採購法分批採購、優先使用共同供應契約、</text:span><text:span text:style-name="T194">優先考量綠色產品或身</text:span><text:span text:style-name="T195">　</text:span><text:span text:style-name="T196">心障礙團體產品</text:span><text:span text:style-name="T197">。</text:span></text:p>
      <text:p text:style-name="P198"><text:span text:style-name="T199">※</text:span><text:span text:style-name="T200">驗收：請購單位</text:span><text:span text:style-name="T201">自行驗收</text:span><text:span text:style-name="T202">並依本校</text:span><text:span text:style-name="T203">康寧大學財物管理辦法</text:span><text:span text:style-name="T204">辦理財產登錄。</text:span></text:p>
      <text:p text:style-name="P205"><text:span text:style-name="T206">※</text:span><text:span text:style-name="T207">驗為共契採</text:span><text:span text:style-name="T208">購請回覆驗收情形（詳閱總務處網頁說明），以利政府採購網完成簽收及驗收程序</text:span><text:span text:style-name="T209">。</text:span></text:p>
      <text:p text:style-name="P210"><text:span text:style-name="T211">※</text:span><text:span text:style-name="T212">此表單適用於壹拾</text:span><text:span text:style-name="T213">伍</text:span><text:span text:style-name="T214">萬元以</text:span><text:span text:style-name="T215">下</text:span><text:span text:style-name="T216">之請購案</text:span><text:span text:style-name="T217">；</text:span><text:span text:style-name="T218">核銷文件請會辦總務處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1pt" style:font-size-asian="1pt" style:font-size-complex="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請購案申請單位說明事宜</dc:title>
    <dc:description/>
    <dc:subject/>
    <meta:initial-creator>一位滿意的 Microsoft Office 使用者</meta:initial-creator>
    <dc:creator>凃昱綾</dc:creator>
    <meta:creation-date>2026-03-12T04:42:00Z</meta:creation-date>
    <dc:date>2026-03-12T04:42:00Z</dc:date>
    <meta:print-date>2026-03-12T0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