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48in" style:use-optimal-column-width="false"/>
    </style:style>
    <style:style style:name="TableColumn3" style:family="table-column">
      <style:table-column-properties style:column-width="0.3201in" style:use-optimal-column-width="false"/>
    </style:style>
    <style:style style:name="TableColumn4" style:family="table-column">
      <style:table-column-properties style:column-width="0.65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225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72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1909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1.05in" style:use-optimal-column-width="false"/>
    </style:style>
    <style:style style:name="Table1" style:family="table" style:master-page-name="MP0">
      <style:table-properties style:width="7.375in" fo:margin-left="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3" style:family="table-row">
      <style:table-row-properties style:min-row-height="0.564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20pt" style:font-size-asian="20pt"/>
    </style:style>
    <style:style style:name="TableRow32" style:family="table-row">
      <style:table-row-properties style:min-row-height="0.591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end" fo:margin-left="0.1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min-row-height="0.5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55" style:family="table-row">
      <style:table-row-properties style:min-row-height="0.581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20pt" style:font-size-asian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64" style:family="table-row">
      <style:table-row-properties style:min-row-height="0.31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20pt" style:font-size-asian="20pt"/>
    </style:style>
    <style:style style:name="TableCell7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TableCell74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TableCell76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TableCell78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TableRow80" style:family="table-row">
      <style:table-row-properties style:min-row-height="0.2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84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20pt" style:font-size-asian="20pt"/>
    </style:style>
    <style:style style:name="TableCell86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TableCell88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TableCell90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TableCell92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4" style:family="table-row">
      <style:table-row-properties style:min-row-height="0.2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98" style:family="table-row">
      <style:table-row-properties style:min-row-height="0.461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ableRow112" style:family="table-row">
      <style:table-row-properties style:min-row-height="0.302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Row121" style:family="table-row">
      <style:table-row-properties style:min-row-height="0.5138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127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128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ableRow129" style:family="table-row">
      <style:table-row-properties style:min-row-height="0.4027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02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P137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44" style:family="table-row">
      <style:table-row-properties style:min-row-height="1.651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line-height="0.2777in" fo:margin-left="0.1944in" fo:text-indent="-0.1944in">
        <style:tab-stops/>
      </style:paragraph-properties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line-height="0.2777in" fo:margin-left="0.1944in" fo:text-indent="-0.1944in">
        <style:tab-stops/>
      </style:paragraph-properties>
      <style:text-properties fo:color="#FF0000" fo:font-size="14pt" style:font-size-asian="14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康寧學校財團法人康寧大學</text:p>
            <text:p text:style-name="P22">外活動專車需求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主辦單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活動名稱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 table:number-columns-spanned="5">
            <text:p text:style-name="P36"><text:span text:style-name="T37"><text:s/></text:span><text:span text:style-name="T38">年 <text:s/>月 <text:s/>日 <text:s/>時 <text:s/>分起</text:span></text:p>
            <text:p text:style-name="P39"><text:span text:style-name="T40">年 <text:s/>月 <text:s/>日 <text:s/>時 <text:s/>分止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活動性質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□　教學　□　參訪</text:p>
            <text:p text:style-name="P45">□　旅遊　□　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隨隊老師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聯絡電話：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辦人：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聯絡電話：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活動起訖</text:p>
            <text:p text:style-name="P67">行程概要</text:p>
          </table:table-cell>
          <table:table-cell table:style-name="TableCell68" table:number-columns-spanned="2">
            <text:p text:style-name="P69">發車時間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發車點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6">
            <text:p text:style-name="P97">上、下車皆於行政大樓正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車型數量</text:p>
          </table:table-cell>
          <table:table-cell table:style-name="TableCell101" table:number-columns-spanned="6" table:number-rows-spanned="3">
            <text:p text:style-name="P102">□<text:s/>20座（ <text:s/>）輛</text:p>
            <text:p text:style-name="P103">□<text:s/>33座（ <text:s/>）輛</text:p>
            <text:p text:style-name="P104">□<text:s/>43座（ <text:s/>）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約定車資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已付訂金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剩餘車資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0">
            <text:p text:style-name="P125"><text:span text:style-name="T126">司機小費、過路費併車資計算</text:span><text:span text:style-name="T127"><text:line-break/></text:span><text:span text:style-name="T128">遊樂區門票另行付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7">
            <text:p text:style-name="P131">※本表申請車輛由本校專車合約公司派車，除外礙難服務，提醒注意安全。<text:line-break/>※請於出發前七天決定車型、行程，並預付訂金，辦理校外活動申請及保險手續。<text:line-break/>※出發前三日（不含例假日）將本單送回事務組並繳交全部車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填表人</text:p>
          </table:table-cell>
          <table:covered-table-cell/>
          <table:table-cell table:style-name="TableCell135" table:number-columns-spanned="2">
            <text:p text:style-name="P136">單位主管</text:p>
            <text:p text:style-name="P137">(或隨隊老師)</text:p>
          </table:table-cell>
          <table:covered-table-cell/>
          <table:table-cell table:style-name="TableCell138" table:number-columns-spanned="5">
            <text:p text:style-name="P139">學生活動組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衛保組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事務組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已完成校外活動申請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已辦理平安保險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校外活動專車需求單</dc:title>
    <dc:description/>
    <dc:subject/>
    <meta:initial-creator>tony</meta:initial-creator>
    <dc:creator>shiuan</dc:creator>
    <meta:creation-date>2018-01-21T12:46:00Z</meta:creation-date>
    <dc:date>2018-01-21T12:46:00Z</dc:date>
    <meta:print-date>2018-01-21T1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