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 fo:text-indent="0.1243in">
        <style:tab-stops/>
      </style:paragraph-properties>
    </style:style>
    <style:style style:name="T2" style:parent-style-name="預設段落字型" style:family="text">
      <style:text-properties fo:font-size="13pt" style:font-size-asian="13pt"/>
    </style:style>
    <style:style style:name="TableColumn4" style:family="table-column">
      <style:table-column-properties style:column-width="0.7159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256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7534in" style:use-optimal-column-width="false"/>
    </style:style>
    <style:style style:name="TableColumn10" style:family="table-column">
      <style:table-column-properties style:column-width="0.2465in" style:use-optimal-column-width="false"/>
    </style:style>
    <style:style style:name="TableColumn11" style:family="table-column">
      <style:table-column-properties style:column-width="0.9993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9937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1.1312in" style:use-optimal-column-width="false"/>
    </style:style>
    <style:style style:name="Table3" style:family="table">
      <style:table-properties style:width="7.75in" fo:margin-left="-0.105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5" style:family="table-row">
      <style:table-row-properties style:min-row-height="0.3076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3pt" style:font-size-asian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9" style:family="table-row">
      <style:table-row-properties style:min-row-height="0.293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3pt" style:font-size-asian="13pt"/>
    </style:style>
    <style:style style:name="P67" style:parent-style-name="內文" style:family="paragraph"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3pt" style:font-size-asian="13pt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/>
    </style:style>
    <style:style style:name="P77" style:parent-style-name="內文" style:family="paragraph">
      <style:text-properties style:font-name-asian="標楷體" fo:font-size="13pt" style:font-size-asian="13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>
        <style:tab-stops>
          <style:tab-stop style:type="left" style:position="2.13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3pt" style:font-size-asian="13pt"/>
    </style:style>
    <style:style style:name="T86" style:parent-style-name="預設段落字型" style:family="text">
      <style:text-properties style:font-name-asian="標楷體" fo:color="#FF0000" fo:font-size="13pt" style:font-size-asian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/>
    </style:style>
    <style:style style:name="P88" style:parent-style-name="內文" style:family="paragraph">
      <style:paragraph-properties>
        <style:tab-stops>
          <style:tab-stop style:type="left" style:position="2.1388in"/>
        </style:tab-stops>
      </style:paragraph-properties>
      <style:text-properties style:font-name-asian="標楷體"/>
    </style:style>
    <style:style style:name="P89" style:parent-style-name="內文" style:family="paragraph">
      <style:paragraph-properties>
        <style:tab-stops>
          <style:tab-stop style:type="left" style:position="2.1388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3604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Row101" style:family="table-row">
      <style:table-row-properties style:min-row-height="0.769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FF"/>
    </style:style>
    <style:style style:name="P112" style:parent-style-name="內文" style:family="paragraph">
      <style:paragraph-properties fo:text-indent="0.1666in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24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312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130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2.277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P152" style:parent-style-name="內文" style:family="paragraph">
      <style:paragraph-properties fo:text-indent="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indent="3.8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indent="3.8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1.3611in" style:use-optimal-row-height="false" fo:keep-together="always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680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2222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weight-complex="bold" style:font-size-complex="12pt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5in">
        <style:tab-stops/>
      </style:paragraph-properties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ableRow217" style:family="table-row">
      <style:table-row-properties style:min-row-height="0.3611in" style:use-optimal-row-height="false"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style:font-weight-complex="bold"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style:font-size-complex="12pt"/>
    </style:style>
    <style:style style:name="P225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226" style:parent-style-name="內文" style:family="paragraph">
      <style:text-properties style:font-name-asian="標楷體" style:font-weight-complex="bold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229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230" style:parent-style-name="內文" style:family="paragraph">
      <style:text-properties style:font-name-asian="標楷體" style:font-weight-complex="bold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233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234" style:parent-style-name="內文" style:family="paragraph">
      <style:text-properties style:font-name-asian="標楷體" style:font-weight-complex="bold" style:font-size-complex="12pt"/>
    </style:style>
    <style:style style:name="TableRow235" style:family="table-row">
      <style:table-row-properties style:min-row-height="0.3611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style:font-weight-complex="bold" style:font-size-complex="12pt"/>
    </style:style>
    <style:style style:name="P240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style:font-size-complex="12pt"/>
    </style:style>
    <style:style style:name="P241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242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TableRow243" style:family="table-row">
      <style:table-row-properties style:min-row-height="0.4444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本文縮排" style:family="paragraph">
      <style:paragraph-properties fo:margin-left="0.3333in" fo:text-indent="-0.3333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P250" style:parent-style-name="內文" style:family="paragraph">
      <style:text-properties style:font-name-asian="標楷體" style:font-weight-complex="bold" style:font-size-complex="12pt"/>
    </style:style>
    <style:style style:name="P251" style:parent-style-name="內文" style:family="paragraph">
      <style:paragraph-properties fo:break-before="page"/>
    </style:style>
    <style:style style:name="TableColumn253" style:family="table-column">
      <style:table-column-properties style:column-width="0.7159in" style:use-optimal-column-width="false"/>
    </style:style>
    <style:style style:name="TableColumn254" style:family="table-column">
      <style:table-column-properties style:column-width="0.0312in" style:use-optimal-column-width="false"/>
    </style:style>
    <style:style style:name="TableColumn255" style:family="table-column">
      <style:table-column-properties style:column-width="1.1256in" style:use-optimal-column-width="false"/>
    </style:style>
    <style:style style:name="TableColumn256" style:family="table-column">
      <style:table-column-properties style:column-width="0.3715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7534in" style:use-optimal-column-width="false"/>
    </style:style>
    <style:style style:name="TableColumn259" style:family="table-column">
      <style:table-column-properties style:column-width="0.2465in" style:use-optimal-column-width="false"/>
    </style:style>
    <style:style style:name="TableColumn260" style:family="table-column">
      <style:table-column-properties style:column-width="0.9993in" style:use-optimal-column-width="false"/>
    </style:style>
    <style:style style:name="TableColumn261" style:family="table-column">
      <style:table-column-properties style:column-width="0.1312in" style:use-optimal-column-width="false"/>
    </style:style>
    <style:style style:name="TableColumn262" style:family="table-column">
      <style:table-column-properties style:column-width="0.9937in" style:use-optimal-column-width="false"/>
    </style:style>
    <style:style style:name="TableColumn263" style:family="table-column">
      <style:table-column-properties style:column-width="0.2562in" style:use-optimal-column-width="false"/>
    </style:style>
    <style:style style:name="TableColumn264" style:family="table-column">
      <style:table-column-properties style:column-width="0.375in" style:use-optimal-column-width="false"/>
    </style:style>
    <style:style style:name="TableColumn265" style:family="table-column">
      <style:table-column-properties style:column-width="0.2437in" style:use-optimal-column-width="false"/>
    </style:style>
    <style:style style:name="TableColumn266" style:family="table-column">
      <style:table-column-properties style:column-width="1.1312in" style:use-optimal-column-width="false"/>
    </style:style>
    <style:style style:name="Table252" style:family="table">
      <style:table-properties style:width="7.75in" fo:margin-left="-0.105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74" style:family="table-row">
      <style:table-row-properties style:min-row-height="0.3076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3pt" style:font-size-asian="13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3pt" style:font-size-asian="13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3pt" style:font-size-asian="13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8" style:family="table-row">
      <style:table-row-properties style:min-row-height="0.293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3pt" style:font-size-asian="13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3pt" style:font-size-asian="13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1" style:family="table-row">
      <style:table-row-properties style:min-row-height="0.25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3pt" style:font-size-asian="13pt"/>
    </style:style>
    <style:style style:name="P316" style:parent-style-name="內文" style:family="paragraph">
      <style:text-properties style:font-name-asian="標楷體" fo:font-size="13pt" style:font-size-asian="13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3pt" style:font-size-asian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3pt" style:font-size-asian="13pt"/>
    </style:style>
    <style:style style:name="TableRow321" style:family="table-row">
      <style:table-row-properties style:min-row-height="0.2777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3pt" style:font-size-asian="13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0.244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FF0000" fo:font-size="13pt" style:font-size-asian="13pt"/>
    </style:style>
    <style:style style:name="T335" style:parent-style-name="預設段落字型" style:family="text">
      <style:text-properties style:font-name-asian="標楷體" fo:color="#FF0000" fo:font-size="13pt" style:font-size-asian="13pt"/>
    </style:style>
    <style:style style:name="T336" style:parent-style-name="預設段落字型" style:family="text">
      <style:text-properties style:font-name="標楷體" style:font-name-asian="標楷體" fo:color="#FF0000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2444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3604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Row379" style:family="table-row">
      <style:table-row-properties style:min-row-height="0.7694in"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text-indent="0.1666in"/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min-row-height="0.243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312in" style:use-optimal-row-height="false" fo:keep-together="always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402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vertical-align="auto" fo:line-height="100%"/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2.2777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text-indent="3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indent="3.8333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indent="3.8333in"/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Row442" style:family="table-row">
      <style:table-row-properties style:min-row-height="1.3611in" style:use-optimal-row-height="false" fo:keep-together="always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445" style:parent-style-name="內文" style:family="paragraph">
      <style:paragraph-properties fo:text-align="justify" fo:line-height="150%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justify" fo:line-height="150%">
        <style:tab-stops>
          <style:tab-stop style:type="left" style:position="1.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ableRow456" style:family="table-row">
      <style:table-row-properties style:min-row-height="0.6805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Row474" style:family="table-row">
      <style:table-row-properties style:min-row-height="0.2222in" style:use-optimal-row-height="false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 style:font-weight-complex="bold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style:font-weight-complex="bold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font-weight-complex="bold" style:font-size-complex="12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5in">
        <style:tab-stops/>
      </style:paragraph-properties>
    </style:style>
    <style:style style:name="T486" style:parent-style-name="預設段落字型" style:family="text">
      <style:text-properties style:font-name-asian="標楷體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ableRow490" style:family="table-row">
      <style:table-row-properties style:min-row-height="0.3888in" style:use-optimal-row-height="false" fo:keep-together="alway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 style:font-weight-complex="bold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style:font-weight-complex="bold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499" style:parent-style-name="內文" style:family="paragraph">
      <style:text-properties style:font-name-asian="標楷體" style:font-weight-complex="bold" style:font-size-complex="12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502" style:parent-style-name="內文" style:family="paragraph">
      <style:text-properties style:font-name-asian="標楷體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505" style:parent-style-name="內文" style:family="paragraph">
      <style:text-properties style:font-name-asian="標楷體" style:font-weight-complex="bold" style:font-size-complex="12pt"/>
    </style:style>
    <style:style style:name="TableRow506" style:family="table-row">
      <style:table-row-properties style:min-row-height="0.3888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1" style:parent-style-name="內文" style:family="paragraph">
      <style:text-properties style:font-name-asian="標楷體" style:font-weight-complex="bold" style:font-size-complex="12pt"/>
    </style:style>
    <style:style style:name="P512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style:font-size-complex="12pt"/>
    </style:style>
    <style:style style:name="P513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P514" style:parent-style-name="內文" style:family="paragraph">
      <style:paragraph-properties fo:widows="2" fo:orphans="2" style:vertical-align="auto" fo:line-height="100%"/>
      <style:text-properties style:font-name-asian="標楷體" style:font-weight-complex="bold" style:font-size-complex="12pt"/>
    </style:style>
    <style:style style:name="TableRow515" style:family="table-row">
      <style:table-row-properties style:min-row-height="0.4444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7" style:parent-style-name="本文縮排" style:family="paragraph">
      <style:paragraph-properties fo:margin-left="0.3333in" fo:text-indent="-0.3333in">
        <style:tab-stops/>
      </style:paragraph-properties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style:font-name="標楷體"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style:font-name="標楷體" fo:font-size="12pt" style:font-size-asian="12pt" style:font-size-complex="12pt"/>
    </style:style>
    <style:style style:name="P522" style:parent-style-name="內文" style:family="paragraph">
      <style:text-properties style:font-name-asian="標楷體" style:font-weight-complex="bold" style:font-size-complex="12pt"/>
    </style:style>
    <style:style style:name="P523" style:parent-style-name="內文" style:family="paragraph">
      <style:text-properties style:font-name-asian="標楷體" style:font-weight-complex="bold" style:font-size-complex="12pt"/>
    </style:style>
    <style:style style:name="P524" style:parent-style-name="內文" style:family="paragraph">
      <style:paragraph-properties fo:break-before="page"/>
      <style:text-properties style:font-name-asian="標楷體" style:font-weight-complex="bold" style:font-size-complex="12pt"/>
    </style:style>
    <style:style style:name="P525" style:parent-style-name="內文" style:family="paragraph">
      <style:text-properties style:font-name-asian="標楷體" style:font-weight-complex="bold" style:font-size-complex="12pt"/>
    </style:style>
    <style:style style:name="T526" style:parent-style-name="預設段落字型" style:family="text">
      <style:text-properties style:font-name-asian="標楷體" style:font-weight-complex="bold" style:font-size-complex="12pt"/>
    </style:style>
    <style:style style:name="T527" style:parent-style-name="預設段落字型" style:family="text">
      <style:text-properties style:font-name-asian="標楷體" style:font-weight-complex="bold" style:font-size-complex="12pt"/>
    </style:style>
    <style:style style:name="T528" style:parent-style-name="預設段落字型" style:family="text">
      <style:text-properties style:font-name-asian="標楷體" style:font-weight-complex="bold" style:font-size-complex="12pt"/>
    </style:style>
    <style:style style:name="T529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<text:s text:c="61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康寧</text:span><text:span text:style-name="T22">學校</text:span><text:span text:style-name="T23">財團法人康寧大學</text:span><text:span text:style-name="T24">校外單位場地借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<text:span text:style-name="T28">借用單位</text:span><text:span text:style-name="T29">(</text:span><text:span text:style-name="T30">公司</text:span><text:span text:style-name="T31">)</text:span>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負</text:p>
            <text:p text:style-name="P36">責</text:p>
            <text:p text:style-name="P37">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>
            <text:p text:style-name="P41"><text:span text:style-name="T42">聯絡人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聯絡電話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身分證號碼<text:s/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行動電話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活動名稱</text:p>
          </table:table-cell>
          <table:covered-table-cell/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聯絡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活動內容</text:p>
          </table:table-cell>
          <table:covered-table-cell/>
          <table:table-cell table:style-name="TableCell75" table:number-columns-spanned="12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借用</text:p>
            <text:p text:style-name="P81">場所</text:p>
            <text:p text:style-name="P82">（勾選）</text:p>
          </table:table-cell>
          <table:covered-table-cell/>
          <table:table-cell table:style-name="TableCell83" table:number-columns-spanned="12">
            <text:p text:style-name="P84"><text:span text:style-name="T85">【</text:span><text:span text:style-name="T86">北校區</text:span><text:span text:style-name="T87">】</text:span></text:p>
            <text:p text:style-name="P88">□康寧廳<text:s/>□先雲廳<text:s/>□電腦教室( <text:s text:c="5"/>)<text:s/>□宿舍<text:s/>□野聲館<text:s/>□野聲館韻律教室</text:p>
            <text:p text:style-name="P89"><text:span text:style-name="T90">□</text:span><text:span text:style-name="T91">行政大樓韻律教室□體適能中心</text:span><text:span text:style-name="T92"><text:s/></text:span><text:span text:style-name="T93">□</text:span><text:span text:style-name="T94">其他</text:span><text:span text:style-name="T95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借用時間</text:p>
          </table:table-cell>
          <table:covered-table-cell/>
          <table:table-cell table:style-name="TableCell99" table:number-columns-spanned="12">
            <text:p text:style-name="P100">年<text:s text:c="4"/>月<text:s text:c="4"/>日<text:s text:c="4"/>時<text:s text:c="4"/>分<text:s/>至<text:s text:c="2"/><text:s text:c="2"/><text:s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使用費用</text:p>
          </table:table-cell>
          <table:covered-table-cell/>
          <table:table-cell table:style-name="TableCell104" table:number-columns-spanned="12">
            <text:p text:style-name="P105"><text:span text:style-name="T106">□</text:span><text:span text:style-name="T107">1.</text:span><text:span text:style-name="T108">支付場地使用</text:span><text:span text:style-name="T109">保證金</text:span><text:span text:style-name="T110">：</text:span><text:span text:style-name="T111"><text:s/></text:span></text:p>
            <text:p text:style-name="P112">2.支付場地費現金新台幣：<text:s text:c="3"/>萬<text:s text:c="3"/>仟<text:s text:c="3"/>佰<text:s text:c="3"/>拾元整</text:p>
            <text:p text:style-name="P113">□人員管理費：<text:s text:c="3"/>仟<text:s text:c="3"/>佰元整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附送文件</text:p>
          </table:table-cell>
          <table:covered-table-cell/>
          <table:table-cell table:style-name="TableCell117" table:number-columns-spanned="12">
            <text:p text:style-name="P118">申請表及企畫書送交本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入校人數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入校器材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擬借用器材</text:p>
            <text:p text:style-name="P130"/>
          </table:table-cell>
          <table:covered-table-cell/>
          <table:table-cell table:style-name="TableCell131" table:number-columns-spanned="3"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內文"><text:span text:style-name="T136"><text:s text:c="4"/></text:span><text:span text:style-name="T137">茲申請使用 <text:s/>貴校場地設備</text:span><text:span text:style-name="T138">，</text:span><text:span text:style-name="T139">願遵守 <text:s/>貴校場地管理與租用辦法及消防法</text:span><text:span text:style-name="T140">、</text:span><text:span text:style-name="T141">菸害防制法等相關規定並善盡與會人員之安全管理</text:span><text:span text:style-name="T142">。</text:span><text:span text:style-name="T143">如有違反</text:span><text:span text:style-name="T144">，</text:span><text:span text:style-name="T145">願接受停止使用並負擔一切責任</text:span><text:span text:style-name="T146">，</text:span><text:span text:style-name="T147">絕</text:span><text:span text:style-name="T148">無異議</text:span><text:span text:style-name="T149">。</text:span></text:p>
            <text:p text:style-name="P150"><text:s text:c="12"/>此致</text:p>
            <text:p text:style-name="P151">康寧學校財團法人康寧大學<text:s text:c="36"/></text:p>
            <text:p text:style-name="P152"><text:s text:c="10"/>機關全銜：<text:s text:c="10"/>〈請蓋申請單位印信〉</text:p>
            <text:p text:style-name="P153">負責人：</text:p>
            <text:p text:style-name="P154">地址：</text:p>
            <text:p text:style-name="P155"/>
            <text:p text:style-name="P156"><text:span text:style-name="T157">中</text:span><text:span text:style-name="T158"><text:s text:c="6"/></text:span><text:span text:style-name="T159">華</text:span><text:span text:style-name="T160"><text:s text:c="6"/></text:span><text:span text:style-name="T161">民</text:span><text:span text:style-name="T162"><text:s text:c="6"/></text:span><text:span text:style-name="T163">國 <text:s/></text:span><text:span text:style-name="T164"><text:s text:c="12"/></text:span><text:span text:style-name="T165">年</text:span><text:span text:style-name="T166"><text:s text:c="6"/></text:span><text:span text:style-name="T167"><text:s text:c="2"/>月<text:s/></text:span><text:span text:style-name="T168"><text:s text:c="6"/></text:span><text:span text:style-name="T169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/>
            <text:p text:style-name="P173"><text:span text:style-name="T174">管理單位會簽：□同意借用 <text:s text:c="5"/>預定工作人員：</text:span><text:span text:style-name="T175"><text:s text:c="36"/></text:span></text:p>
            <text:p text:style-name="P176"><text:span text:style-name="T177"><text:s text:c="14"/>□不同意借用 <text:s text:c="3"/>原 <text:s text:c="3"/>因：</text:span><text:span text:style-name="T178"><text:s text:c="37"/></text:span></text:p>
            <text:p text:style-name="內文"><text:span text:style-name="T179"><text:s text:c="7"/></text:span><text:span text:style-name="T180"><text:s text:c="9"/></text:span><text:span text:style-name="T181">承辦人：</text:span><text:span text:style-name="T182"><text:s text:c="20"/></text:span><text:span text:style-name="T183">管理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<text:span text:style-name="T187">（1）場地費：</text:span><text:span text:style-name="T188"><text:s text:c="14"/></text:span><text:span text:style-name="T189">元/時段 （2）保證金：</text:span><text:span text:style-name="T190"><text:s text:c="14"/></text:span><text:span text:style-name="T191">元/時段</text:span></text:p>
            <text:p text:style-name="內文"><text:span text:style-name="T192">（3）其 <text:s/>他：</text:span><text:span text:style-name="T193"><text:s text:c="14"/></text:span><text:span text:style-name="T194">元/時段 <text:s/></text:span><text:span text:style-name="T195"><text:s/></text:span><text:span text:style-name="T196">總 <text:s/>計：</text:span><text:span text:style-name="T197"><text:s text:c="16"/></text:span><text:span text:style-name="T198">元 <text:s text:c="38"/></text:span><text:span text:style-name="T199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承辦人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承辦單位主管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總務</text:span><text:span text:style-name="T210">主任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會計室審核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校長或授權代簽人</text:span></text:p>
          </table:table-cell>
          <table:covered-table-cell/>
        </table:table-row>
        <table:table-row table:style-name="TableRow217">
          <table:table-cell table:style-name="TableCell218">
            <text:p text:style-name="P219">空間確認</text:p>
          </table:table-cell>
          <table:table-cell table:style-name="TableCell220" table:number-columns-spanned="2">
            <text:p text:style-name="內文"/>
          </table:table-cell>
          <table:covered-table-cell/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table-cell table:style-name="TableCell223" table:number-columns-spanned="3" table:number-rows-spanned="2"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3" table:number-rows-spanned="2">
            <text:p text:style-name="P228"/>
            <text:p text:style-name="P229"/>
            <text:p text:style-name="P230"/>
          </table:table-cell>
          <table:covered-table-cell/>
          <table:covered-table-cell/>
          <table:table-cell table:style-name="TableCell231" table:number-columns-spanned="2" table:number-rows-spanned="2">
            <text:p text:style-name="P232"/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冷氣確認</text:p>
          </table:table-cell>
          <table:table-cell table:style-name="TableCell238" table:number-columns-spanned="2">
            <text:p text:style-name="內文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14">
            <text:p text:style-name="P245"><text:span text:style-name="T246">退保證金</text:span><text:span text:style-name="T247">：</text:span><text:span text:style-name="T248">場地管理單位意見及簽章</text:span><text:span text:style-name="T249">：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4">
            <text:p text:style-name="P269"><text:span text:style-name="T270">康寧</text:span><text:span text:style-name="T271">學校</text:span><text:span text:style-name="T272">財團法人康寧大學</text:span><text:span text:style-name="T273">校外單位場地借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<text:span text:style-name="T277">借用單位</text:span><text:span text:style-name="T278">(</text:span><text:span text:style-name="T279">公司</text:span><text:span text:style-name="T280">)</text:span></text:p>
          </table:table-cell>
          <table:covered-table-cell/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 table:number-rows-spanned="2">
            <text:p text:style-name="P284">負</text:p>
            <text:p text:style-name="P285">責</text:p>
            <text:p text:style-name="P286">人</text:p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>
            <text:p text:style-name="P290"><text:span text:style-name="T291">聯絡人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聯絡電話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 table:style-name="TableCell303">
            <text:p text:style-name="P304">身分證號碼<text:s/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行動電話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活動名稱</text:p>
          </table:table-cell>
          <table:covered-table-cell/>
          <table:table-cell table:style-name="TableCell314" table:number-columns-spanned="5"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聯絡地址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活動內容</text:p>
            <text:p text:style-name="P324"/>
          </table:table-cell>
          <table:covered-table-cell/>
          <table:table-cell table:style-name="TableCell325" table:number-columns-spanned="1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借用</text:p>
            <text:p text:style-name="P330">場所</text:p>
            <text:p text:style-name="P331">（勾選）</text:p>
          </table:table-cell>
          <table:covered-table-cell/>
          <table:table-cell table:style-name="TableCell332" table:number-columns-spanned="12">
            <text:p text:style-name="P333"><text:span text:style-name="T334">【南</text:span><text:span text:style-name="T335">校區</text:span><text:span text:style-name="T336">】</text:span></text:p>
            <text:p text:style-name="P337"><text:span text:style-name="T338">□</text:span><text:span text:style-name="T339">A101</text:span><text:span text:style-name="T340">會議室</text:span><text:span text:style-name="T341"><text:s/></text:span><text:span text:style-name="T342">□</text:span><text:span text:style-name="T343">A104</text:span><text:span text:style-name="T344">會議室</text:span><text:span text:style-name="T345"><text:s/></text:span><text:span text:style-name="T346">□</text:span><text:span text:style-name="T347">M218</text:span><text:span text:style-name="T348">會議室</text:span><text:span text:style-name="T349"><text:s/></text:span><text:span text:style-name="T350">□</text:span><text:span text:style-name="T351">M114</text:span><text:span text:style-name="T352">階梯教室</text:span><text:span text:style-name="T353"><text:s/></text:span><text:span text:style-name="T354">□多功能展演聽</text:span><text:span text:style-name="T355"><text:line-break/></text:span><text:span text:style-name="T356">□研討室</text:span><text:span text:style-name="T357"><text:s/></text:span><text:span text:style-name="T358">□</text:span><text:span text:style-name="T359">操場</text:span><text:span text:style-name="T360"><text:s/></text:span><text:span text:style-name="T361"><text:s/></text:span><text:span text:style-name="T362">□</text:span><text:span text:style-name="T363">會館</text:span><text:span text:style-name="T364"><text:s/></text:span><text:span text:style-name="T365">□</text:span><text:span text:style-name="T366">韻律教室</text:span><text:span text:style-name="T367"><text:s/></text:span><text:span text:style-name="T368">□</text:span><text:span text:style-name="T369">球場</text:span><text:span text:style-name="T370"><text:s/></text:span><text:span text:style-name="T371">□</text:span><text:span text:style-name="T372">其他</text:span><text:span text:style-name="T373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借用時間</text:p>
          </table:table-cell>
          <table:covered-table-cell/>
          <table:table-cell table:style-name="TableCell377" table:number-columns-spanned="12">
            <text:p text:style-name="P378">年<text:s text:c="4"/>月<text:s text:c="4"/>日<text:s text:c="4"/>時<text:s text:c="4"/>分<text:s/>至<text:s text:c="2"/><text:s text:c="2"/><text:s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使用費用</text:p>
          </table:table-cell>
          <table:covered-table-cell/>
          <table:table-cell table:style-name="TableCell382" table:number-columns-spanned="12">
            <text:p text:style-name="P383">□1.支付場地使用保證金：<text:s/></text:p>
            <text:p text:style-name="P384">2.支付場地費現金新台幣：<text:s text:c="3"/>萬<text:s text:c="3"/>仟<text:s text:c="3"/>佰<text:s text:c="3"/>拾元整</text:p>
            <text:p text:style-name="P385">□人員管理費：<text:s text:c="3"/>仟<text:s text:c="3"/>佰元整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附送文件</text:p>
          </table:table-cell>
          <table:covered-table-cell/>
          <table:table-cell table:style-name="TableCell389" table:number-columns-spanned="12">
            <text:p text:style-name="P390">申請表及企畫書送交本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入校人數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>入校器材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擬借用器材</text:p>
            <text:p text:style-name="P402"/>
          </table:table-cell>
          <table:covered-table-cell/>
          <table:table-cell table:style-name="TableCell403" table:number-columns-spanned="3">
            <text:p text:style-name="P404"/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4">
            <text:p text:style-name="內文"><text:span text:style-name="T408"><text:s text:c="4"/></text:span><text:span text:style-name="T409">茲申請使用 <text:s/>貴校場地設備</text:span><text:span text:style-name="T410">，</text:span><text:span text:style-name="T411">願遵守 <text:s/>貴校場地管理與租用辦法及消防法</text:span><text:span text:style-name="T412">、</text:span><text:span text:style-name="T413">菸害防制法等相關規定並善盡與會人員之安全管理</text:span><text:span text:style-name="T414">。</text:span><text:span text:style-name="T415">如有違反</text:span><text:span text:style-name="T416">，</text:span><text:span text:style-name="T417">願接受停止使用並負擔一切責任</text:span><text:span text:style-name="T418">，</text:span><text:span text:style-name="T419">絕</text:span><text:span text:style-name="T420">無異議</text:span><text:span text:style-name="T421">。</text:span></text:p>
            <text:p text:style-name="P422"><text:s text:c="12"/>此致</text:p>
            <text:p text:style-name="P423">康寧學校財團法人康寧大學 <text:s text:c="35"/></text:p>
            <text:p text:style-name="P424"><text:s text:c="10"/>機關全銜：<text:s text:c="10"/>〈請蓋申請單位印信〉</text:p>
            <text:p text:style-name="P425">負責人：</text:p>
            <text:p text:style-name="P426">地址：</text:p>
            <text:p text:style-name="P427"/>
            <text:p text:style-name="P428"><text:span text:style-name="T429">中</text:span><text:span text:style-name="T430"><text:s text:c="6"/></text:span><text:span text:style-name="T431">華</text:span><text:span text:style-name="T432"><text:s text:c="6"/></text:span><text:span text:style-name="T433">民</text:span><text:span text:style-name="T434"><text:s text:c="6"/></text:span><text:span text:style-name="T435">國 <text:s/></text:span><text:span text:style-name="T436"><text:s text:c="12"/></text:span><text:span text:style-name="T437">年</text:span><text:span text:style-name="T438"><text:s text:c="6"/></text:span><text:span text:style-name="T439"><text:s text:c="2"/>月<text:s/></text:span><text:span text:style-name="T440"><text:s text:c="6"/></text:span><text:span text:style-name="T44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4">
            <text:p text:style-name="P444"/>
            <text:p text:style-name="P445"><text:span text:style-name="T446">管理單位會簽：□同意借用 <text:s text:c="5"/>預定工作人員：</text:span><text:span text:style-name="T447"><text:s text:c="36"/></text:span></text:p>
            <text:p text:style-name="P448"><text:span text:style-name="T449"><text:s text:c="14"/>□不同意借用 <text:s text:c="3"/>原 <text:s text:c="3"/>因：</text:span><text:span text:style-name="T450"><text:s text:c="37"/></text:span></text:p>
            <text:p text:style-name="內文"><text:span text:style-name="T451"><text:s text:c="9"/></text:span><text:span text:style-name="T452"><text:s text:c="7"/></text:span><text:span text:style-name="T453">承辦人：</text:span><text:span text:style-name="T454"><text:s text:c="20"/></text:span><text:span text:style-name="T455">管理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><text:span text:style-name="T459">（1）場地費：</text:span><text:span text:style-name="T460"><text:s text:c="14"/></text:span><text:span text:style-name="T461">元/時段 （2）保證金：</text:span><text:span text:style-name="T462"><text:s text:c="14"/></text:span><text:span text:style-name="T463">元/時段</text:span></text:p>
            <text:p text:style-name="P464"><text:span text:style-name="T465">（3）其 <text:s/>他：</text:span><text:span text:style-name="T466"><text:s text:c="14"/></text:span><text:span text:style-name="T467">元/時段 <text:s/></text:span><text:span text:style-name="T468"><text:s/></text:span><text:span text:style-name="T469">總 <text:s/>計：</text:span><text:span text:style-name="T470"><text:s text:c="16"/></text:span><text:span text:style-name="T471">元 <text:s/></text:span><text:span text:style-name="T472"><text:s text:c="38"/></text:span><text:span text:style-name="T47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<text:span text:style-name="T477">承辦人</text:span></text:p>
          </table:table-cell>
          <table:covered-table-cell/>
          <table:covered-table-cell/>
          <table:table-cell table:style-name="TableCell478" table:number-columns-spanned="3">
            <text:p text:style-name="P479"><text:span text:style-name="T480">承辦單位主管</text:span></text:p>
          </table:table-cell>
          <table:covered-table-cell/>
          <table:covered-table-cell/>
          <table:table-cell table:style-name="TableCell481" table:number-columns-spanned="3">
            <text:p text:style-name="P482"><text:span text:style-name="T483">總務主任</text:span></text:p>
          </table:table-cell>
          <table:covered-table-cell/>
          <table:covered-table-cell/>
          <table:table-cell table:style-name="TableCell484" table:number-columns-spanned="3">
            <text:p text:style-name="P485"><text:span text:style-name="T486">會計室審核</text:span></text:p>
          </table:table-cell>
          <table:covered-table-cell/>
          <table:covered-table-cell/>
          <table:table-cell table:style-name="TableCell487" table:number-columns-spanned="2">
            <text:p text:style-name="P488"><text:span text:style-name="T489">校長或授權代簽人</text:span></text:p>
          </table:table-cell>
          <table:covered-table-cell/>
        </table:table-row>
        <table:table-row table:style-name="TableRow490">
          <table:table-cell table:style-name="TableCell491">
            <text:p text:style-name="P492">空間確認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 table:number-rows-spanned="2">
            <text:p text:style-name="P496"/>
          </table:table-cell>
          <table:covered-table-cell/>
          <table:covered-table-cell/>
          <table:table-cell table:style-name="TableCell497" table:number-columns-spanned="3" table:number-rows-spanned="2">
            <text:p text:style-name="P498"/>
            <text:p text:style-name="P499"/>
          </table:table-cell>
          <table:covered-table-cell/>
          <table:covered-table-cell/>
          <table:table-cell table:style-name="TableCell500" table:number-columns-spanned="3" table:number-rows-spanned="2">
            <text:p text:style-name="P501"/>
            <text:p text:style-name="P502"/>
          </table:table-cell>
          <table:covered-table-cell/>
          <table:covered-table-cell/>
          <table:table-cell table:style-name="TableCell503" table:number-columns-spanned="2" table:number-rows-spanned="2">
            <text:p text:style-name="P504"/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冷氣確認</text:p>
          </table: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 table:number-columns-spanned="14">
            <text:p text:style-name="P517"><text:span text:style-name="T518">退保證金</text:span><text:span text:style-name="T519">：</text:span><text:span text:style-name="T520">場地管理單位意見及簽章</text:span><text:span text:style-name="T521">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soft-page-break/>
      <text:p text:style-name="P524">1.借用空間使用，請於使用場地前三日申請。</text:p>
      <text:p text:style-name="P525">2.如因本校整體空間規劃異動需求或學校重大集會時，則依需求回收借用空間，由總務處統一調配使用。</text:p>
      <text:p text:style-name="內文"><text:span text:style-name="T526">3.</text:span><text:span text:style-name="T527">使用多功能展演廳人數</text:span><text:span text:style-name="T528">100</text:span><text:span text:style-name="T529">人以下者，可借用空間，但不提供冷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auto" fo:line-height="100%"/>
      <style:text-properties style:font-name-asian="標楷體" style:letter-kerning="true" fo:font-size="10pt" style:font-size-asian="10pt" style:font-size-complex="12pt" fo:hyphenate="false"/>
    </style:style>
    <style:style style:name="本文縮排" style:display-name="本文縮排" style:family="paragraph" style:parent-style-name="內文">
      <style:paragraph-properties fo:margin-left="0.3055in" fo:text-indent="-0.3055in">
        <style:tab-stops/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1</dc:title>
    <meta:initial-creator>Microsoft</meta:initial-creator>
    <dc:creator>USER</dc:creator>
    <meta:creation-date>2018-01-21T12:35:00Z</meta:creation-date>
    <dc:date>2018-01-21T12:35:00Z</dc:date>
    <meta:print-date>2018-01-21T12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3" meta:row-count="16" meta:non-whitespace-character-count="1955"/>
  </office:meta>
</office:document-meta>
</file>