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5in" text:min-label-width="0.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-0.25in" fo:text-indent="0.29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center" fo:margin-left="-0.0006in" fo:margin-right="-0.7263in" fo:text-indent="-0.7493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新細明體"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ableColumn29" style:family="table-column">
      <style:table-column-properties style:column-width="2.1263in"/>
    </style:style>
    <style:style style:name="TableColumn30" style:family="table-column">
      <style:table-column-properties style:column-width="0.7486in"/>
    </style:style>
    <style:style style:name="TableColumn31" style:family="table-column">
      <style:table-column-properties style:column-width="1in"/>
    </style:style>
    <style:style style:name="TableColumn32" style:family="table-column">
      <style:table-column-properties style:column-width="1.1548in"/>
    </style:style>
    <style:style style:name="TableColumn33" style:family="table-column">
      <style:table-column-properties style:column-width="2.2201in"/>
    </style:style>
    <style:style style:name="Table28" style:family="table">
      <style:table-properties style:width="7.25in" fo:margin-left="-0.6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6972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71" style:family="table-row">
      <style:table-row-properties style:min-row-height="0.7486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line-height="0.2777in" fo:margin-left="-0.5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list-style-name="LFO2" style:family="paragraph">
      <style:paragraph-properties fo:line-height="0.2777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in" fo:text-indent="-0.5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2486in" fo:text-indent="-0.2486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康寧學校財團法人康寧大學媒體刊登申請表(台北校區)</text:p>
      <text:p text:style-name="P2"><text:span text:style-name="T3">申請類型：</text:span><text:span text:style-name="T4"></text:span><text:span text:style-name="T5"><text:s/>LED</text:span><text:span text:style-name="T6">跑馬燈</text:span><text:span text:style-name="T7"><text:s/></text:span><text:span text:style-name="T8"></text:span><text:span text:style-name="T9"><text:s/>電子看板</text:span></text:p>
      <text:p text:style-name="P10"><text:span text:style-name="T11"><text:s text:c="25"/></text:span><text:span text:style-name="T12"><text:s text:c="6"/></text:span><text:span text:style-name="T13"><text:s text:c="10"/></text:span><text:span text:style-name="T14"><text:s text:c="2"/></text:span><text:span text:style-name="T15">填表日</text:span><text:span text:style-name="T16">期</text:span><text:span text:style-name="T17">：</text:span><text:span text:style-name="T18"><text:s text:c="2"/></text:span><text:span text:style-name="T19"><text:s/></text:span><text:span text:style-name="T20">年</text:span><text:span text:style-name="T21"><text:s/></text:span><text:span text:style-name="T22"><text:s text:c="2"/></text:span><text:span text:style-name="T23">月</text:span><text:span text:style-name="T24"><text:s/></text:span><text:span text:style-name="T25"><text:s text:c="2"/></text:span><text:span text:style-name="T26"><text:s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申請單位</text:p>
          </table:table-cell>
          <table:covered-table-cell/>
          <table:table-cell table:style-name="TableCell37" table:number-columns-spanned="3">
            <text:p text:style-name="P38">使用時間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月<text:s text:c="2"/>日~<text:s text:c="2"/>月<text:s text:c="2"/>日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文<text:s/><text:s text:c="2"/>字<text:s/><text:s text:c="2"/>內<text:s/><text:s text:c="2"/>容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承辦人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主管核章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校長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</table:table>
      <text:p text:style-name="P76">備註:</text:p>
      <text:list text:style-name="LFO2" text:continue-numbering="true">
        <text:list-item>
          <text:p text:style-name="P77"><text:span text:style-name="T78">申請流</text:span><text:span text:style-name="T79">程</text:span><text:span text:style-name="T80">：</text:span><text:span text:style-name="T81">各單位承辦人撰文→主管核章→秘書室校長核章→送</text:span><text:span text:style-name="T82">相關單位</text:span><text:span text:style-name="T83">繕打</text:span><text:span text:style-name="T84">刊登</text:span><text:span text:style-name="T85">。</text:span></text:p>
        </text:list-item>
      </text:list>
      <text:p text:style-name="P86">LED跑馬燈-校門口:總務處保管組，其他:學務處活動組</text:p>
      <text:p text:style-name="P87">電子看板-資圖中心</text:p>
      <text:p text:style-name="P88"/>
      <text:p text:style-name="P89"><text:span text:style-name="T90">二、申請原</text:span><text:span text:style-name="T91">則</text:span><text:span text:style-name="T92">：</text:span></text:p>
      <text:p text:style-name="P93">(1)此申請表若為全校性(對外)之活動，需經以上之申請流程。</text:p>
      <text:p text:style-name="P94"><text:span text:style-name="T95">(2)</text:span><text:span text:style-name="T96">若各單位</text:span><text:span text:style-name="T97">(</text:span><text:span text:style-name="T98">科</text:span><text:span text:style-name="T99">)</text:span><text:span text:style-name="T100">內</text:span><text:span text:style-name="T101">的活</text:span><text:span text:style-name="T102">動</text:span><text:span text:style-name="T103">，</text:span><text:span text:style-name="T104">如學生競賽</text:span><text:span text:style-name="T105">則經單位主管</text:span><text:span text:style-name="T106">或科主任同意即可。</text:span></text:p>
      <text:p text:style-name="P107"><text:span text:style-name="T108">(3</text:span><text:span text:style-name="T109">)</text:span><text:span text:style-name="T110">此申請表僅限文字部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5in" text:min-label-width="0.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589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醫護暨管理學院跑馬燈使用申請表</dc:title>
    <meta:initial-creator>kelly</meta:initial-creator>
    <dc:creator>USER</dc:creator>
    <meta:creation-date>2018-01-21T12:37:00Z</meta:creation-date>
    <dc:date>2018-01-21T12:37:00Z</dc:date>
    <meta:print-date>2018-01-21T1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