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5.322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083in" style:use-optimal-column-width="false"/>
    </style:style>
    <style:style style:name="Table4" style:family="table">
      <style:table-properties style:width="7.1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P28" style:parent-style-name="內文" style:family="paragraph">
      <style:paragraph-properties fo:line-height="0.1944in"/>
      <style:text-properties style:font-name-asian="標楷體"/>
    </style:style>
    <style:style style:name="P29" style:parent-style-name="內文" style:family="paragraph">
      <style:paragraph-properties fo:line-height="0.1944in"/>
      <style:text-properties style:font-name-asian="標楷體"/>
    </style:style>
    <style:style style:name="P30" style:parent-style-name="內文" style:family="paragraph">
      <style:paragraph-properties fo:line-height="0.1944in"/>
      <style:text-properties style:font-name-asian="標楷體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paragraph-properties fo:line-height="0.1944in"/>
      <style:text-properties style:font-name-asian="標楷體"/>
    </style:style>
    <style:style style:name="P33" style:parent-style-name="內文" style:family="paragraph">
      <style:paragraph-properties fo:line-height="0.1944in"/>
      <style:text-properties style:font-name-asian="標楷體"/>
    </style:style>
    <style:style style:name="P34" style:parent-style-name="內文" style:family="paragraph">
      <style:paragraph-properties fo:line-height="0.1944in"/>
      <style:text-properties style:font-name-asian="標楷體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P36" style:parent-style-name="內文" style:family="paragraph">
      <style:paragraph-properties fo:line-height="0.1944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0833in" fo:line-height="0.3472in">
        <style:tab-stops>
          <style:tab-stop style:type="left" style:position="5.41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177in">
        <style:tab-stops>
          <style:tab-stop style:type="left" style:position="5.239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採購規格書<text:s/></text:p>
      <text:p text:style-name="P2">採購案號:</text:p>
      <text:p text:style-name="P3">採購名稱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 <text:s text:c="7"/></text:p>
          </table:table-cell>
          <table:table-cell table:style-name="TableCell12">
            <text:p text:style-name="P13">品 <text:s text:c="3"/>名 <text:s text:c="3"/>及 <text:s text:c="3"/>規 <text:s text:c="3"/>格</text:p>
          </table:table-cell>
          <table:table-cell table:style-name="TableCell14">
            <text:p text:style-name="P15">數 量</text:p>
          </table:table-cell>
          <table:table-cell table:style-name="TableCell16">
            <text:p text:style-name="P17">單位<text:s/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<text:s text:c="5"/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其他事項:</text:p>
            <text:p text:style-name="P44">1.以上規格含同等品以上。</text:p>
            <text:p text:style-name="P45">2.廠商投標時必須檢附規格說明或型錄(影本可)供本所審核，規格部分必須用色筆逐一標示與本需 <text:s text:c="2"/></text:p>
            <text:p text:style-name="P46"><text:s text:c="2"/>求規範要求之規格功能數據及註明編號；如為型錄中未列明之功能規格，得提出任何可資證明之 <text:s text:c="2"/></text:p>
            <text:p text:style-name="P47"><text:s text:c="2"/>相關文件或手冊；原文者應翻譯成中文以利審查。未依規定辦理者，應提出適當說明。</text:p>
            <text:p text:style-name="P48"><text:span text:style-name="T49">3.</text:span><text:span text:style-name="T50">交貨期自決標日起</text:span><text:span text:style-name="T51"><text:s text:c="3"/></text:span><text:span text:style-name="T52">日曆天。</text:span></text:p>
            <text:p text:style-name="P53"><text:span text:style-name="T54">4.</text:span><text:span text:style-name="T55">自標的物正式驗收完成後之次日起，得標廠商需提供</text:span><text:span text:style-name="T56"><text:s text:c="2"/></text:span><text:span text:style-name="T57">年以上免費保固服務，並提供原廠保固證 <text:s text:c="2"/></text:span></text:p>
            <text:p text:style-name="P58"><text:span text:style-name="T59"><text:s text:c="2"/>明書。</text:span></text:p>
          </table:table-cell>
          <table:covered-table-cell/>
          <table:covered-table-cell/>
          <table:covered-table-cell/>
        </table:table-row>
      </table:table>
      <text:p text:style-name="P60"><text:s text:c="50"/></text:p>
      <text:p text:style-name="P61">請購單位： <text:s/><text:s text:c="2"/><text:s text:c="40"/></text:p>
      <text:p text:style-name="P62"><text:span text:style-name="T63"><draw:connector draw:type="line" svg:x1="0.83333in" svg:y1="0.00139in" svg:x2="2.5in" svg:y2="0.00139in" draw:z-index="251656192" draw:id="id0" draw:style-name="a0" draw:name="Line 4" text:anchor-type="paragraph"><svg:title/><svg:desc/></draw:connector></text:span><text:span text:style-name="T64">請購人或計畫主持人簽章： <text:s text:c="28"/>聯絡電話：</text:span><text:span text:style-name="T65"><text:s/></text:span></text:p>
      <text:p text:style-name="P66"><text:span text:style-name="T67"><draw:connector draw:type="line" svg:x1="5.25in" svg:y1="0.02917in" svg:x2="6.91667in" svg:y2="0.02917in" draw:z-index="251658240" draw:id="id1" draw:style-name="a1" draw:name="Line 9" text:anchor-type="paragraph"><svg:title/><svg:desc/></draw:connector></text:span><text:span text:style-name="T68"><draw:connector draw:type="line" svg:x1="2in" svg:y1="0.02917in" svg:x2="3.66667in" svg:y2="0.02917in" draw:z-index="251659264" draw:id="id2" draw:style-name="a2" draw:name="Line 10" text:anchor-type="paragraph"><svg:title/><svg:desc/></draw:connector></text:span><text:span text:style-name="T69">單位主管簽章：</text:span></text:p>
      <text:p text:style-name="P70"><text:span text:style-name="T71"><draw:connector draw:type="line" svg:x1="1.16667in" svg:y1="0.08472in" svg:x2="2.83333in" svg:y2="0.08472in" draw:z-index="251657216" draw:id="id3" draw:style-name="a3" draw:name="Line 5" text:anchor-type="paragraph"><svg:title/><svg:desc/></draw:connector></text:span><text:span text:style-name="T72">本案規格由請購人或計畫主持人設計規劃，規格內容係依政府採購法第</text:span><text:span text:style-name="T73">26</text:span><text:span text:style-name="T74">條製定。</text:span></text:p>
      <text:p text:style-name="P75">※政府採購法第26條：</text:p>
      <text:p text:style-name="P76"><text:span text:style-name="T77">機關辦理公告金額以上之採購，應依功能或效益訂定招標文件。其有國際標準或國家標準者，應從其規定。機關所擬定、採用或適用之技術規格，其所標示之擬採購產品或服務之特性，諸如品質、性能、安全、尺寸、符號、術語、包裝、標誌及標示或生產程序、方法及評估之程序，</text:span><text:span text:style-name="T78">在目的及效果上均不得限制競爭。招標文件不得要求或提及特定之商標或商名、專利、設計或型式、特定來源地、生產者或供應者。但無法以精確之方式說明招標要求，而已在招標文件內註明諸如「</text:span><text:span text:style-name="T79">或同等品</text:span><text:span text:style-name="T80">」字樣者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8659in" fo:margin-left="0.5909in" fo:margin-bottom="0.629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台  灣  大  學</dc:title>
    <dc:subject/>
    <meta:initial-creator>CHEN</meta:initial-creator>
    <dc:creator>凃昱綾</dc:creator>
    <meta:creation-date>2024-11-08T01:15:00Z</meta:creation-date>
    <dc:date>2024-11-08T01:15:00Z</dc:date>
    <meta:print-date>1998-06-03T06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