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line-height-at-least="0in" fo:margin-left="0.0701in" fo:text-indent="0.25in">
        <style:tab-stops/>
      </style:paragraph-properties>
      <style:text-properties fo:font-size="18pt" style:font-size-asian="18pt"/>
    </style:style>
    <style:style style:name="TableColumn3" style:family="table-column">
      <style:table-column-properties style:column-width="0.4986in"/>
    </style:style>
    <style:style style:name="TableColumn4" style:family="table-column">
      <style:table-column-properties style:column-width="0.7972in"/>
    </style:style>
    <style:style style:name="TableColumn5" style:family="table-column">
      <style:table-column-properties style:column-width="0.5034in"/>
    </style:style>
    <style:style style:name="TableColumn6" style:family="table-column">
      <style:table-column-properties style:column-width="0.427in"/>
    </style:style>
    <style:style style:name="TableColumn7" style:family="table-column">
      <style:table-column-properties style:column-width="0.3215in"/>
    </style:style>
    <style:style style:name="TableColumn8" style:family="table-column">
      <style:table-column-properties style:column-width="1.0875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0.8548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1152in"/>
    </style:style>
    <style:style style:name="TableColumn13" style:family="table-column">
      <style:table-column-properties style:column-width="0.2638in"/>
    </style:style>
    <style:style style:name="TableColumn14" style:family="table-column">
      <style:table-column-properties style:column-width="1.4152in"/>
    </style:style>
    <style:style style:name="Table2" style:family="table">
      <style:table-properties style:width="7.1055in" fo:margin-left="0.0194in" table:align="left"/>
    </style:style>
    <style:style style:name="TableRow15" style:family="table-row">
      <style:table-row-properties style:min-row-height="0.790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text-scale="200%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40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90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text-autospace="none" style:snap-to-layout-grid="false" fo:text-align="justify" style:line-height-at-least="0in" fo:text-indent="0.2222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text-autospace="none" style:snap-to-layout-grid="false" fo:text-align="justify" style:line-height-at-least="0in" fo:text-indent="0.2222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7194in" fo:keep-together="always"/>
    </style:style>
    <style:style style:name="TableCell74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1in" fo:keep-together="always"/>
    </style:style>
    <style:style style:name="TableCell84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style:snap-to-layout-grid="false"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1687in" fo:keep-together="always"/>
    </style:style>
    <style:style style:name="TableCell105" style:family="table-cell">
      <style:table-cell-properties fo:border-top="0.0069in solid #000000" fo:border-left="0.0347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fo:margin-bottom="0.125in" style:line-height-at-least="0in" fo:margin-left="0.2222in" fo:text-indent="-0.2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康寧</text:span><text:span text:style-name="T19">大學</text:span><text:span text:style-name="T20">教職員　</text:span><text:span text:style-name="T21">雙人</text:span><text:span text:style-name="T22">　住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服務單位</text:p>
          </table:table-cell>
          <table:covered-table-cell/>
          <table:table-cell table:style-name="TableCell26" table:number-columns-spanned="3">
            <text:p text:style-name="P27">姓 <text:s/>名</text:p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>教職員證編號</text:p>
          </table:table-cell>
          <table:covered-table-cell/>
          <table:covered-table-cell/>
          <table:table-cell table:style-name="TableCell32" table:number-columns-spanned="3">
            <text:p text:style-name="P33">行動電話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□男 □女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□男 □女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日期</text:p>
          </table:table-cell>
          <table:covered-table-cell/>
          <table:table-cell table:style-name="TableCell59" table:number-columns-spanned="4">
            <text:p text:style-name="P60">年 <text:s/>月 <text:s/>日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住宿起迄日期</text:p>
          </table:table-cell>
          <table:covered-table-cell/>
          <table:covered-table-cell/>
          <table:table-cell table:style-name="TableCell63" table:number-columns-spanned="3">
            <text:p text:style-name="P64">年<text:s text:c="2"/>月<text:s text:c="2"/>日起</text:p>
            <text:p text:style-name="P65">年<text:s text:c="2"/>月<text:s/><text:s/>日止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□長期住宿半年24000元</text:p>
            <text:p text:style-name="P69">保證金6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□短期住宿每月6000元</text:p>
            <text:p text:style-name="P72">保證金6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應收</text:p>
          </table:table-cell>
          <table:table-cell table:style-name="TableCell76" table:number-columns-spanned="5">
            <text:p text:style-name="P77">住宿費：新台幣 <text:s text:c="2"/>萬 <text:s text:c="2"/>仟元整</text:p>
            <text:p text:style-name="P78">保證金：新台幣陸仟元整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核定宿舍</text:p>
          </table:table-cell>
          <table:covered-table-cell/>
          <table:table-cell table:style-name="TableCell81" table:number-columns-spanned="4">
            <text:p text:style-name="P82">編號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事務組</text:p>
          </table:table-cell>
          <table:table-cell table:style-name="TableCell90" table:number-columns-spanned="2">
            <text:p text:style-name="P91">1.排定住宿</text:p>
            <text:p text:style-name="P92"><text:span text:style-name="T93">2.財物點交</text:span></text:p>
          </table:table-cell>
          <table:covered-table-cell/>
          <table:table-cell table:style-name="TableCell94">
            <text:p text:style-name="P95">出納組</text:p>
          </table:table-cell>
          <table:table-cell table:style-name="TableCell96" table:number-columns-spanned="3">
            <text:p text:style-name="P97">1.收取住宿費</text:p>
            <text:p text:style-name="P98"><text:span text:style-name="T99">2.收取保證金</text:span></text:p>
          </table:table-cell>
          <table:covered-table-cell/>
          <table:covered-table-cell/>
          <table:table-cell table:style-name="TableCell100">
            <text:p text:style-name="P101">總務長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2">
            <text:p text:style-name="P106">1.本表請向事務組領取，申請住用日期於各單位完成簽章後生效。</text:p>
            <text:p text:style-name="P107">2.表列資料（雙線區域除外）請申請人詳實填寫。</text:p>
            <text:p text:style-name="P108"><text:span text:style-name="T109">3.請詳閱「</text:span><text:span text:style-name="T110">康寧大學教職員住宿申請及管理</text:span><text:span text:style-name="T111">要點</text:span><text:span text:style-name="T112">」，違反規定者得取消住宿資格。</text:span></text:p>
            <text:p text:style-name="P113">4.本表請繳回事務組存查，據以設定門禁刷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944in" fo:margin-left="0.3888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汽機車通行證遺失切結書</dc:title>
    <dc:description/>
    <dc:subject/>
    <meta:initial-creator>事務組</meta:initial-creator>
    <dc:creator>shiuan</dc:creator>
    <meta:creation-date>2018-01-21T12:48:00Z</meta:creation-date>
    <dc:date>2018-01-21T12:48:00Z</dc:date>
    <meta:print-date>2018-01-21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