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line-height-at-least="0in" fo:margin-left="0.0701in" fo:text-indent="0.25in">
        <style:tab-stops/>
      </style:paragraph-properties>
      <style:text-properties fo:font-size="18pt" style:font-size-asian="18pt"/>
    </style:style>
    <style:style style:name="TableColumn3" style:family="table-column">
      <style:table-column-properties style:column-width="0.4986in"/>
    </style:style>
    <style:style style:name="TableColumn4" style:family="table-column">
      <style:table-column-properties style:column-width="0.7972in"/>
    </style:style>
    <style:style style:name="TableColumn5" style:family="table-column">
      <style:table-column-properties style:column-width="0.5034in"/>
    </style:style>
    <style:style style:name="TableColumn6" style:family="table-column">
      <style:table-column-properties style:column-width="0.427in"/>
    </style:style>
    <style:style style:name="TableColumn7" style:family="table-column">
      <style:table-column-properties style:column-width="0.3215in"/>
    </style:style>
    <style:style style:name="TableColumn8" style:family="table-column">
      <style:table-column-properties style:column-width="1.0875in"/>
    </style:style>
    <style:style style:name="TableColumn9" style:family="table-column">
      <style:table-column-properties style:column-width="0.3409in"/>
    </style:style>
    <style:style style:name="TableColumn10" style:family="table-column">
      <style:table-column-properties style:column-width="0.8548in"/>
    </style:style>
    <style:style style:name="TableColumn11" style:family="table-column">
      <style:table-column-properties style:column-width="0.4798in"/>
    </style:style>
    <style:style style:name="TableColumn12" style:family="table-column">
      <style:table-column-properties style:column-width="0.1152in"/>
    </style:style>
    <style:style style:name="TableColumn13" style:family="table-column">
      <style:table-column-properties style:column-width="0.2638in"/>
    </style:style>
    <style:style style:name="TableColumn14" style:family="table-column">
      <style:table-column-properties style:column-width="1.4152in"/>
    </style:style>
    <style:style style:name="Table2" style:family="table">
      <style:table-properties style:width="7.1055in" fo:margin-left="0.0194in" table:align="left"/>
    </style:style>
    <style:style style:name="TableRow15" style:family="table-row">
      <style:table-row-properties style:min-row-height="0.7909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 fo:text-align="center" style:line-height-at-least="0in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style:text-scale="200%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ableRow22" style:family="table-row">
      <style:table-row-properties style:min-row-height="0.402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break="normal" style:snap-to-layout-grid="false" fo:text-align="end" style:line-height-at-least="0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6pt" style:font-size-asian="16pt"/>
    </style:style>
    <style:style style:name="TableRow54" style:family="table-row">
      <style:table-row-properties style:min-row-height="0.5902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text-autospace="none" style:snap-to-layout-grid="false" fo:text-align="justify" style:line-height-at-least="0in" fo:text-indent="0.2222in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7194in" fo:keep-together="always"/>
    </style:style>
    <style:style style:name="TableCell62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1in" fo:keep-together="always"/>
    </style:style>
    <style:style style:name="TableCell72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P80" style:parent-style-name="內文" style:family="paragraph">
      <style:paragraph-properties style:snap-to-layout-grid="false" style:line-height-at-least="0in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in"/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paragraph-properties style:snap-to-layout-grid="false" fo:text-align="justify" style:line-height-at-least="0in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1.1687in" fo:keep-together="always"/>
    </style:style>
    <style:style style:name="TableCell93" style:family="table-cell">
      <style:table-cell-properties fo:border-top="0.0069in solid #000000" fo:border-left="0.0347in solid #000000" fo:border-bottom="0.0347in solid #000000" fo:border-right="0.0347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margin-bottom="0.125in" style:line-height-at-least="0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康寧學校財團法人康寧大學</text:p>
            <text:p text:style-name="P18"><text:span text:style-name="T19">教職員　</text:span><text:span text:style-name="T20">單人</text:span><text:span text:style-name="T21">　住宿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服務單位</text:p>
          </table:table-cell>
          <table:covered-table-cell/>
          <table:table-cell table:style-name="TableCell25" table:number-columns-spanned="3">
            <text:p text:style-name="P26">姓 <text:s/>名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 table:number-columns-spanned="3">
            <text:p text:style-name="P30">教職員證編號</text:p>
          </table:table-cell>
          <table:covered-table-cell/>
          <table:covered-table-cell/>
          <table:table-cell table:style-name="TableCell31" table:number-columns-spanned="3">
            <text:p text:style-name="P32">行動電話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□男 □女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申請日期</text:p>
          </table:table-cell>
          <table:covered-table-cell/>
          <table:table-cell table:style-name="TableCell47" table:number-columns-spanned="4">
            <text:p text:style-name="P48">年 <text:s/>月 <text:s/>日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住宿起迄日期</text:p>
          </table:table-cell>
          <table:covered-table-cell/>
          <table:covered-table-cell/>
          <table:table-cell table:style-name="TableCell51" table:number-columns-spanned="3">
            <text:p text:style-name="P52">年 <text:s/>月<text:s text:c="2"/>日起</text:p>
            <text:p text:style-name="P53">年 <text:s/>月 <text:s/>日止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□長期住宿半年18000元</text:p>
            <text:p text:style-name="P57">□保證金3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□短期住宿每月5000元</text:p>
            <text:p text:style-name="P60">保證金300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應收</text:p>
          </table:table-cell>
          <table:table-cell table:style-name="TableCell64" table:number-columns-spanned="5">
            <text:p text:style-name="P65">住宿費：新台幣 <text:s text:c="2"/>萬 <text:s text:c="2"/>仟元整+保證金：新台幣參仟元整</text:p>
            <text:p text:style-name="P66">總計：新台幣 <text:s text:c="2"/>萬 <text:s text:c="2"/>仟元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核定宿舍</text:p>
          </table:table-cell>
          <table:covered-table-cell/>
          <table:table-cell table:style-name="TableCell69" table:number-columns-spanned="4">
            <text:p text:style-name="P70">編號: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人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事務組</text:p>
          </table:table-cell>
          <table:table-cell table:style-name="TableCell78" table:number-columns-spanned="2">
            <text:p text:style-name="P79">1.排定住宿</text:p>
            <text:p text:style-name="P80"><text:span text:style-name="T81">2.財物點交</text:span></text:p>
          </table:table-cell>
          <table:covered-table-cell/>
          <table:table-cell table:style-name="TableCell82">
            <text:p text:style-name="P83">出納組</text:p>
          </table:table-cell>
          <table:table-cell table:style-name="TableCell84" table:number-columns-spanned="3">
            <text:p text:style-name="P85">1.收取住宿費</text:p>
            <text:p text:style-name="P86"><text:span text:style-name="T87">2.收取保證金</text:span></text:p>
          </table:table-cell>
          <table:covered-table-cell/>
          <table:covered-table-cell/>
          <table:table-cell table:style-name="TableCell88">
            <text:p text:style-name="P89">總務長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12">
            <text:p text:style-name="P94">1.本表請向事務組領取，申請住用日期於各單位完成簽章後生效。</text:p>
            <text:p text:style-name="P95">2.表列資料（雙線區域除外）請申請人詳實填寫。</text:p>
            <text:p text:style-name="P96"><text:span text:style-name="T97">3.請詳閱「</text:span><text:span text:style-name="T98">康寧學校財團法人康寧大學</text:span><text:span text:style-name="T99">住宿申請及管理</text:span><text:span text:style-name="T100">要點</text:span><text:span text:style-name="T101">」，違反規定者得取消住宿資格。</text:span></text:p>
            <text:p text:style-name="P102"><text:span text:style-name="T103">4.</text:span><text:span text:style-name="T104">本表請繳回事務組存查</text:span><text:span text:style-name="T1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-asian="標楷體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944in" fo:margin-left="0.3888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伍、汽機車通行證遺失切結書</dc:title>
    <dc:description/>
    <dc:subject/>
    <meta:initial-creator>事務組</meta:initial-creator>
    <dc:creator>shiuan</dc:creator>
    <meta:creation-date>2018-01-21T12:47:00Z</meta:creation-date>
    <dc:date>2018-01-21T12:47:00Z</dc:date>
    <meta:print-date>2018-01-21T1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