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7236in"/>
    </style:style>
    <style:style style:name="TableColumn4" style:family="table-column">
      <style:table-column-properties style:column-width="0.8319in"/>
    </style:style>
    <style:style style:name="TableColumn5" style:family="table-column">
      <style:table-column-properties style:column-width="0.4013in"/>
    </style:style>
    <style:style style:name="TableColumn6" style:family="table-column">
      <style:table-column-properties style:column-width="1.1375in"/>
    </style:style>
    <style:style style:name="TableColumn7" style:family="table-column">
      <style:table-column-properties style:column-width="0.0409in"/>
    </style:style>
    <style:style style:name="TableColumn8" style:family="table-column">
      <style:table-column-properties style:column-width="1.1256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0.4611in"/>
    </style:style>
    <style:style style:name="TableColumn11" style:family="table-column">
      <style:table-column-properties style:column-width="1.1256in"/>
    </style:style>
    <style:style style:name="Table1" style:family="table" style:master-page-name="MP0">
      <style:table-properties style:width="6.925in" fo:margin-left="0.075in" table:align="left"/>
    </style:style>
    <style:style style:name="TableRow12" style:family="table-row">
      <style:table-row-properties style:min-row-height="1.0833in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 fo:text-indent="0.1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text-indent="0.1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text-indent="0.1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0.3611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79" style:family="table-row">
      <style:table-row-properties style:min-row-height="0.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3" style:family="table-row">
      <style:table-row-properties style:min-row-height="1.4263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743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5993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25in"/>
    </style:style>
    <style:style style:name="P128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1.4479in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margin-top="0.07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康寧學校財團法人康寧大學 <text:s/>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□押標金</text:p>
            <text:p text:style-name="P17">□履約保證金</text:p>
            <text:p text:style-name="P18"><text:span text:style-name="T19">□保固金</text:span></text:p>
          </table:table-cell>
          <table:covered-table-cell/>
          <table:covered-table-cell/>
          <table:table-cell table:style-name="TableCell20" table:number-columns-spanned="2">
            <text:p text:style-name="P21"><text:s/>退回申請書</text:p>
          </table:table-cell>
          <table:covered-table-cell/>
        </table:table-row>
        <table:table-row table:style-name="TableRow22">
          <table:table-cell table:style-name="TableCell23" table:number-rows-spanned="11">
            <text:p text:style-name="P24">申<text:s/>請<text:s/>人<text:s/>填<text:s/>寫</text:p>
          </table:table-cell>
          <table:table-cell table:style-name="TableCell25" table:number-columns-spanned="2">
            <text:p text:style-name="P26">請購單位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採購案號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採購案名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契約總金額</text:p>
          </table:table-cell>
          <table:covered-table-cell/>
          <table:table-cell table:style-name="TableCell45" table:number-columns-spanned="7">
            <text:p text:style-name="P46"><text:s/>新台幣 <text:s text:c="3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 table:number-rows-spanned="2">
            <text:p text:style-name="P50">押標金、履約保證金或保固金繳交金額及繳納方式</text:p>
          </table:table-cell>
          <table:covered-table-cell/>
          <table:table-cell table:style-name="TableCell51" table:number-columns-spanned="7">
            <text:p text:style-name="P52"><text:s/>新台幣 <text:s text:c="3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 table:number-columns-spanned="7">
            <text:p text:style-name="P57">□現金 <text:s text:c="3"/>□公司票 <text:s text:c="2"/>□銀行本票</text:p>
            <text:p text:style-name="內文"><text:span text:style-name="T58">銀行別：</text:span><text:span text:style-name="T59"><text:s text:c="9"/></text:span><text:span text:style-name="T60"><text:s/></text:span><text:span text:style-name="T61">帳號：</text:span><text:span text:style-name="T62"><text:s text:c="7"/></text:span><text:span text:style-name="T63"><text:s/></text:span><text:span text:style-name="T64"><text:s text:c="4"/></text:span><text:span text:style-name="T65"><text:s/>票號：</text:span><text:span text:style-name="T66"><text:s text:c="9"/></text:span><text:span text:style-name="T67"><text:s text:c="2"/></text:span><text:span text:style-name="T6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履約期限</text:p>
          </table:table-cell>
          <table:covered-table-cell/>
          <table:table-cell table:style-name="TableCell73" table:number-columns-spanned="7">
            <text:p text:style-name="P74"><text:span text:style-name="T75">簽約後，至民國</text:span><text:span text:style-name="T76"><text:s text:c="2"/>年 <text:s/>月 <text:s/>日</text:span><text:span text:style-name="T77">前完成履約。</text:span></text:p>
            <text:p text:style-name="P78"><text:s text:c="38"/>（申退「履約保證金」填此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保固期限</text:p>
          </table:table-cell>
          <table:covered-table-cell/>
          <table:table-cell table:style-name="TableCell83" table:number-columns-spanned="7">
            <text:p text:style-name="內文"><text:span text:style-name="T84">驗收完成日起至民國</text:span><text:span text:style-name="T85"><text:s text:c="2"/>年 <text:s/>月 <text:s/>日</text:span><text:span text:style-name="T86">止</text:span><text:span text:style-name="T87">，</text:span><text:span text:style-name="T88">保固</text:span><text:span text:style-name="T89"><text:s text:c="2"/></text:span><text:span text:style-name="T90">年期滿</text:span><text:span text:style-name="T91">。</text:span></text:p>
            <text:p text:style-name="內文"><text:span text:style-name="T92"><text:s text:c="42"/>（申退「保固金」填此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申請公司</text:p>
            <text:p text:style-name="P97">（蓋大小章）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公司地址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申請人</text:p>
            <text:p text:style-name="P110">及連絡電話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採購單位</text:p>
          </table:table-cell>
          <table:covered-table-cell/>
          <table:table-cell table:style-name="TableCell116" table:number-columns-spanned="2" table:number-rows-spanned="2">
            <text:p text:style-name="P117">請購單位</text:p>
            <text:p text:style-name="P118">（ <text:s text:c="3"/><text:s text:c="3"/><text:s/>）</text:p>
          </table:table-cell>
          <table:covered-table-cell/>
          <table:table-cell table:style-name="TableCell119" table:number-columns-spanned="2">
            <text:p text:style-name="P120">出納組</text:p>
          </table:table-cell>
          <table:covered-table-cell/>
          <table:table-cell table:style-name="TableCell121" table:number-rows-spanned="2">
            <text:p text:style-name="P122">會計室</text:p>
          </table:table-cell>
          <table:table-cell table:style-name="TableCell123" table:number-columns-spanned="2" table:number-rows-spanned="2">
            <text:p text:style-name="P124">副校長</text:p>
          </table:table-cell>
          <table:covered-table-cell/>
          <table:table-cell table:style-name="TableCell125" table:number-rows-spanned="2">
            <text:p text:style-name="P126">校長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總務長</text:p>
          </table: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><text:span text:style-name="T149">備註：</text:span><text:span text:style-name="T150">請申請人</text:span><text:span text:style-name="T151">檢附「繳款單正本」及「合約書影本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5041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description/>
    <dc:subject/>
    <meta:initial-creator>keven</meta:initial-creator>
    <dc:creator>鍾億潔</dc:creator>
    <meta:creation-date>2019-02-27T03:27:00Z</meta:creation-date>
    <dc:date>2019-02-27T03:27:00Z</dc:date>
    <meta:print-date>2008-02-19T08:3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2" meta:character-count="553" meta:row-count="3" meta:non-whitespace-character-count="472"/>
  </office:meta>
</office:document-meta>
</file>