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vertical-align="baseline" style:line-height-at-least="0.25in" fo:margin-left="4.9222in" fo:text-indent="0.0319in">
        <style:tab-stops>
          <style:tab-stop style:type="left" style:position="0.4923in"/>
          <style:tab-stop style:type="left" style:position="3.4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6" style:family="table-column">
      <style:table-column-properties style:column-width="1.1555in" style:use-optimal-column-width="false"/>
    </style:style>
    <style:style style:name="TableColumn7" style:family="table-column">
      <style:table-column-properties style:column-width="4.459in" style:use-optimal-column-width="false"/>
    </style:style>
    <style:style style:name="TableColumn8" style:family="table-column">
      <style:table-column-properties style:column-width="1.277in" style:use-optimal-column-width="false"/>
    </style:style>
    <style:style style:name="Table5" style:family="table">
      <style:table-properties style:width="6.8916in" fo:margin-left="0.118in" table:align="left"/>
    </style:style>
    <style:style style:name="TableRow9" style:family="table-row">
      <style:table-row-properties style:min-row-height="0.4187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555in" fo:margin-bottom="0.125in" fo:line-height="0.2777in" fo:margin-left="0.1972in" fo:margin-right="0.1972in">
        <style:tab-stops/>
      </style:paragraph-properties>
      <style:text-properties style:font-name-asian="標楷體" fo:font-weight="bold" style:font-weight-asian="bold" style:font-weight-complex="bold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Row16" style:family="table-row">
      <style:table-row-properties style:min-row-height="0.4194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4187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343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start" fo:margin-top="0.125in"/>
      <style:text-properties style:font-name="Times New Roman"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4187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min-row-height="0.4194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4" style:family="table-row">
      <style:table-row-properties style:min-row-height="0.4187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1" style:family="table-row">
      <style:table-row-properties style:min-row-height="0.4187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8" style:family="table-row">
      <style:table-row-properties style:min-row-height="0.4194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text-indent="1.8451in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4187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0048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4194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4187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justify" fo:margin-top="0.0833in" fo:margin-bottom="0.1666in" fo:margin-left="0.2833in" fo:text-indent="-0.1652in">
        <style:tab-stops>
          <style:tab-stop style:type="left" style:position="6.05in"/>
          <style:tab-stop style:type="left" style:position="8.0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top="0.0416in" fo:margin-bottom="0.0138in" fo:line-height="0.3472in">
        <style:tab-stops>
          <style:tab-stop style:type="left" style:position="5.41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fo:text-align="justify" fo:line-height="0.2083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justify" fo:line-height="0.2083in" fo:margin-left="1.7722in" fo:text-indent="-1.7722in">
        <style:tab-stops>
          <style:tab-stop style:type="left" style:position="3.644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0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text-properties fo:font-weight="bold" style:font-weight-asian="bold" style:font-weight-complex="bold"/>
    </style:style>
    <style:style style:name="P142" style:parent-style-name="外框內容" style:family="paragraph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complex="新細明體" fo:font-weight="bold" style:font-weight-asian="bold" style:font-weight-complex="bold"/>
    </style:style>
    <style:style style:name="T144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15萬元以上請購案申請單位說明單<text:s/></text:p>
      <text:p text:style-name="P3"><text:span text:style-name="T4">採購案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text:s text:c="8"/>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備<text:s text:c="4"/>考</text:p>
          </table:table-cell>
        </table:table-row>
        <table:table-row table:style-name="TableRow16">
          <table:table-cell table:style-name="TableCell17">
            <text:p text:style-name="P18">採購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交貨地點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需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交貨（工）期</text:p>
          </table:table-cell>
          <table:table-cell table:style-name="TableCell40">
            <text:p text:style-name="內文"><text:span text:style-name="T41">自決標日起</text:span><text:span text:style-name="T42"><text:s text:c="6"/></text:span><text:span text:style-name="T43">日曆天</text:span><text:span text:style-name="T44">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保固期限</text:p>
          </table:table-cell>
          <table:table-cell table:style-name="TableCell50">
            <text:p text:style-name="內文"><text:span text:style-name="T51"><text:s text:c="3"/></text:span><text:span text:style-name="T52"><text:s text:c="2"/></text:span><text:span text:style-name="T53">年</text:span><text:span text:style-name="T54"><text:line-break/></text:span><text:span text:style-name="T55">(</text:span><text:span text:style-name="T56">應在</text:span><text:span text:style-name="T57">3</text:span><text:span text:style-name="T58">年以上，若低於</text:span><text:span text:style-name="T59">3</text:span><text:span text:style-name="T60">年，請說明原因於備考欄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廠商資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後續擴充</text:p>
          </table:table-cell>
          <table:table-cell table:style-name="TableCell74">
            <text:p text:style-name="P75">□不需要<text:s text:c="4"/></text:p>
            <text:p text:style-name="內文"><text:span text:style-name="T76">□</text:span><text:span text:style-name="T77">需要</text:span><text:span text:style-name="T78">,</text:span><text:span text:style-name="T79">務必說明</text:span><text:span text:style-name="T80">1.</text:span><text:span text:style-name="T81">擴充期間</text:span><text:span text:style-name="T82">2.</text:span><text:span text:style-name="T83">數量</text:span><text:span text:style-name="T84">3.</text:span><text:span text:style-name="T85">金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現場勘查</text:p>
          </table:table-cell>
          <table:table-cell table:style-name="TableCell91">
            <text:p text:style-name="P92">□不需要　　　□需要，聯絡人：</text:p>
            <text:p text:style-name="P93"><text:span text:style-name="T94">電</text:span><text:span text:style-name="T95"><text:s text:c="2"/></text:span><text:span text:style-name="T96">話：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押標金</text:p>
          </table:table-cell>
          <table:table-cell table:style-name="TableCell102">
            <text:p text:style-name="P103">5%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履約保證金</text:p>
          </table:table-cell>
          <table:table-cell table:style-name="TableCell109">
            <text:p text:style-name="內文"><text:span text:style-name="T110">5%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保固保證金</text:p>
          </table:table-cell>
          <table:table-cell table:style-name="TableCell116">
            <text:p text:style-name="內文"><text:span text:style-name="T117">5%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請購單位承辦人：</text:span><text:span text:style-name="T122"><text:s text:c="16"/></text:span><text:span text:style-name="T123"><text:s text:c="18"/>請購單位主管：</text:span><text:span text:style-name="T124"><text:s text:c="17"/></text:span></text:p>
      <text:p text:style-name="P125"><text:span text:style-name="T126">本案規格由請購人或計畫主持人設計規劃，規格內容係依政府採購法第26條製定。</text:span></text:p>
      <text:p text:style-name="P127"/>
      <text:p text:style-name="P128"><text:span text:style-name="T129">※政府採購法第26條：</text:span></text:p>
      <text:p text:style-name="P130"><text:span text:style-name="T131">機關辦理公告金額以上之採購，應依功能或效益訂定招標文件。其有國際標準或國家標準者，應從其規定。</text:span></text:p>
      <text:p text:style-name="P132"><text:span text:style-name="T133">機關所擬定、採用或適用之技術規格，其所標示之擬採購產品或服務之特性，諸如品質、性能、安全、尺寸、符號、術語、包裝、標誌及標示或生產程序、方法及評估之程序，</text:span><text:span text:style-name="T134">在目的及效果上均不得限制競爭</text:span><text:span text:style-name="T135">。</text:span></text:p>
      <text:p text:style-name="P136"><text:span text:style-name="T137">招標文件不得要求或提及特定之商標或商名、專利、設計或型式、特定來源地、生產者或供應者。但無法以精確之方式說明招標要求，而已在招標文件內註明諸如「</text:span><text:span text:style-name="T138">或同等品</text:span><text:span text:style-name="T139">」字樣者，不在此限</text:span><text:span text:style-name="T140">。</text:span></text:p>
      <text:p text:style-name="P141"/>
      <text:p text:style-name="內文"><draw:custom-shape svg:x="6.125in" svg:y="0.26736in" svg:width="1.08403in" svg:height="0.34028in" draw:z-index="2" draw:id="id0" draw:style-name="a0" draw:name="Text Box 2" text:anchor-type="paragraph"><svg:title/><svg:desc/><text:p text:style-name="P142"/><draw:enhanced-geometry draw:type="non-primitive" svg:viewBox="0 0 21600 21600" draw:enhanced-path="M 0 0 L 21600 0 21600 21600 0 21600 Z N"/></draw:custom-shape><text:span text:style-name="T143">※</text:span><text:span text:style-name="T144">此表單適用於</text:span><text:span text:style-name="T145">壹拾</text:span><text:span text:style-name="T146">伍</text:span><text:span text:style-name="T147">萬</text:span><text:span text:style-name="T148">元（含）以上之請購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請購案申請單位說明事宜</dc:title>
    <dc:description/>
    <dc:subject/>
    <meta:initial-creator>一位滿意的 Microsoft Office 使用者</meta:initial-creator>
    <dc:creator>凃昱綾</dc:creator>
    <meta:creation-date>2024-11-08T01:17:00Z</meta:creation-date>
    <dc:date>2024-11-08T01:17:00Z</dc:date>
    <meta:print-date>2022-05-30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