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6486in"/>
    </style:style>
    <style:style style:name="TableColumn5" style:family="table-column">
      <style:table-column-properties style:column-width="0.6486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236in"/>
    </style:style>
    <style:style style:name="TableColumn9" style:family="table-column">
      <style:table-column-properties style:column-width="1.9458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568in"/>
    </style:style>
    <style:style style:name="TableColumn12" style:family="table-column">
      <style:table-column-properties style:column-width="0.6486in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0.4062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4277in"/>
    </style:style>
    <style:style style:name="TableColumn17" style:family="table-column">
      <style:table-column-properties style:column-width="1.3958in"/>
    </style:style>
    <style:style style:name="Table3" style:family="table">
      <style:table-properties style:width="10.2569in" fo:margin-left="0in" table:align="left"/>
    </style:style>
    <style:style style:name="TableRow18" style:family="table-row">
      <style:table-row-properties style:min-row-height="0.5388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8pt" style:font-size-asian="8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8pt" style:font-size-asian="8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8pt" style:font-size-asian="8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20pt" style:font-size-asian="20pt"/>
    </style:style>
    <style:style style:name="P63" style:parent-style-name="內文" style:family="paragraph">
      <style:text-properties style:font-name="標楷體" style:font-name-asian="標楷體" fo:font-size="20pt" style:font-size-asian="20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ableRow83" style:family="table-row">
      <style:table-row-properties style:min-row-height="1.0423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8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9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0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1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20pt" style:font-size-asian="20pt"/>
    </style:style>
    <style:style style:name="P97" style:parent-style-name="內文" style:family="paragraph">
      <style:text-properties style:font-name="標楷體" style:font-name-asian="標楷體" fo:font-size="20pt" style:font-size-asian="20pt"/>
    </style:style>
    <style:style style:name="TableRow98" style:family="table-row">
      <style:table-row-properties style:min-row-height="0.5312in" fo:keep-together="always"/>
    </style:style>
    <style:style style:name="P99" style:parent-style-name="內文" style:family="paragraph">
      <style:text-properties style:font-name="標楷體" style:font-name-asian="標楷體" fo:font-size="20pt" style:font-size-asian="20pt"/>
    </style:style>
    <style:style style:name="P100" style:parent-style-name="內文" style:family="paragraph"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09" style:family="table-row">
      <style:table-row-properties style:min-row-height="0.5256in" fo:keep-together="always"/>
    </style:style>
    <style:style style:name="P110" style:parent-style-name="內文" style:family="paragraph">
      <style:text-properties style:font-name="標楷體" style:font-name-asian="標楷體" fo:font-size="20pt" style:font-size-asian="20pt"/>
    </style:style>
    <style:style style:name="P111" style:parent-style-name="內文" style:family="paragraph">
      <style:text-properties style:font-name="標楷體" style:font-name-asian="標楷體" fo:font-size="20pt" style:font-size-asian="2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6" style:family="table-row">
      <style:table-row-properties style:min-row-height="1.1812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P119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P128" style:parent-style-name="內文" style:family="paragraph">
      <style:text-properties style:font-name="標楷體" style:font-name-asian="標楷體" fo:font-size="20pt" style:font-size-asian="2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P132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20pt" style:font-size-asian="2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20pt" style:font-size-asian="20pt"/>
    </style:style>
    <style:style style:name="T144" style:parent-style-name="預設段落字型" style:family="text">
      <style:text-properties style:font-name="標楷體" style:font-name-asian="標楷體" fo:font-size="20pt" style:font-size-asian="20pt"/>
    </style:style>
    <style:style style:name="T145" style:parent-style-name="預設段落字型" style:family="text">
      <style:text-properties style:font-name="標楷體" style:font-name-asian="標楷體" fo:font-size="20pt" style:font-size-asian="20pt"/>
    </style:style>
    <style:style style:name="T146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 <text:s/>務 <text:s/>車 <text:s/>派 <text:s/>用 <text:s/>申 <text:s/>請 <text:s/>單</text:p>
      <text:p text:style-name="P2"><text:s text:c="3"/>年<text:s/><text:s text:c="2"/><text:s/>月<text:s text:c="2"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派車事由</text:p>
          </table:table-cell>
          <table:covered-table-cell/>
          <table:table-cell table:style-name="TableCell21" table:number-columns-spanned="4">
            <text:p text:style-name="P22"><text:s text:c="2"/>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到達地點</text:p>
          </table:table-cell>
          <table:covered-table-cell/>
          <table:covered-table-cell/>
          <table:table-cell table:style-name="TableCell25" table:number-columns-spanned="5">
            <text:p text:style-name="P2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申請單位</text:p>
          </table:table-cell>
          <table:covered-table-cell/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  <table:table-cell table:style-name="TableCell33">
            <text:p text:style-name="P34"/>
            <text:p text:style-name="P35">申請人：<text:s/></text:p>
          </table:table-cell>
          <table:table-cell table:style-name="TableCell36" table:number-columns-spanned="3" table:number-rows-spanned="2">
            <text:p text:style-name="P37">起迄時間</text:p>
          </table:table-cell>
          <table:covered-table-cell/>
          <table:covered-table-cell/>
          <table:table-cell table:style-name="TableCell38" table:number-columns-spanned="5" table:number-rows-spanned="2">
            <text:p text:style-name="P39"/>
            <text:p text:style-name="P40">自<text:s text:c="3"/>年<text:s/><text:s text:c="3"/>月<text:s text:c="3"/>日<text:s text:c="3"/>時<text:s text:c="4"/>分</text:p>
            <text:p text:style-name="內文"><text:span text:style-name="T41">至</text:span><text:span text:style-name="T42"><text:s text:c="3"/></text:span><text:span text:style-name="T43">年</text:span><text:span text:style-name="T44"><text:s/></text:span><text:span text:style-name="T45"><text:s text:c="3"/></text:span><text:span text:style-name="T46">月</text:span><text:span text:style-name="T47"><text:s text:c="3"/></text:span><text:span text:style-name="T48">日</text:span><text:span text:style-name="T49"><text:s text:c="3"/></text:span><text:span text:style-name="T50">時</text:span><text:span text:style-name="T51"><text:s text:c="3"/></text:span><text:span text:style-name="T52"><text:s/></text:span><text:span text:style-name="T5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/>
            <text:p text:style-name="內文"><text:span text:style-name="T58"><text:s text:c="6"/></text:span></text:p>
          </table:table-cell>
          <table:covered-table-cell/>
          <table:covered-table-cell/>
          <table:table-cell table:style-name="TableCell59">
            <text:p text:style-name="P60"/>
            <text:p text:style-name="P61">電 <text:s/>話：</text:p>
          </table: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乘客人數</text:p>
          </table:table-cell>
          <table:covered-table-cell/>
          <table:table-cell table:style-name="TableCell67" table:number-columns-spanned="4">
            <text:p text:style-name="P68"><text:s text:c="21"/>人</text:p>
          </table:table-cell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駕 <text:s text:c="3"/>駛</text:p>
          </table:table-cell>
          <table:covered-table-cell/>
          <table:covered-table-cell/>
          <table:table-cell table:style-name="TableCell71" table:number-columns-spanned="5">
            <text:p text:style-name="內文"><text:span text:style-name="T72">【 】</text:span><text:span text:style-name="T73">自行安排駕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載物品數</text:p>
          </table:table-cell>
          <table:covered-table-cell/>
          <table:table-cell table:style-name="TableCell77" table:number-columns-spanned="4">
            <text:p text:style-name="P78">件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5">
            <text:p text:style-name="內文"><text:span text:style-name="T81">【 】</text:span><text:span text:style-name="T82">總務處支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備 <text:s text:c="3"/>註</text:p>
          </table:table-cell>
          <table:covered-table-cell/>
          <table:table-cell table:style-name="TableCell86" table:number-columns-spanned="4" table:number-rows-spanned="3">
            <text:list text:style-name="LFO1" text:continue-numbering="true">
              <text:list-item>
                <text:p text:style-name="P87">派車須符合本校公務車輛管理派用要點。</text:p>
              </text:list-item>
              <text:list-item>
                <text:p text:style-name="P88">請於用車三日前提出申請，先申請先用車，招生為最優先。</text:p>
              </text:list-item>
              <text:list-item>
                <text:p text:style-name="P89">違規由申請人與駕駛共同繳納罰款。</text:p>
              </text:list-item>
              <text:list-item>
                <text:p text:style-name="P90">車輛派遣限於公務使用。</text:p>
              </text:list-item>
              <text:list-item>
                <text:p text:style-name="P91">歸還時須將車內清理乾淨。</text:p>
              </text:list-item>
            </text:list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北校區</text:p>
            <text:p text:style-name="P94">車輛</text:p>
          </table:table-cell>
          <table:covered-table-cell/>
          <table:covered-table-cell/>
          <table:table-cell table:style-name="TableCell95" table:number-columns-spanned="5">
            <text:p text:style-name="P96">【 】DI-0840【 】9230-J3</text:p>
            <text:p text:style-name="P97">【 】9218-EW【 】8525-J3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3">
            <text:p text:style-name="P102">駕駛人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里程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3">
            <text:p text:style-name="P113">到達時間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</text:p>
            <text:p text:style-name="P119">請 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單 <text:s text:c="6"/></text:p>
            <text:p text:style-name="P124">位 <text:s text:c="4"/></text:p>
            <text:p text:style-name="P125">主 <text:s/>管</text:p>
          </table:table-cell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  <table:table-cell table:style-name="TableCell129">
            <text:p text:style-name="P130"/>
            <text:p text:style-name="P131">總</text:p>
            <text:p text:style-name="P132">務</text:p>
            <text:p text:style-name="P133">處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  <text:p text:style-name="P138">總務長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pan text:style-name="T142"><draw:connector draw:type="line" svg:x1="8.57292in" svg:y1="0.35208in" svg:x2="9.94792in" svg:y2="0.35208in" draw:z-index="251657728" draw:id="id0" draw:style-name="a0" draw:name="Line 2" text:anchor-type="paragraph"><svg:title/><svg:desc/></draw:connector></text:span><text:span text:style-name="T143"><text:s text:c="51"/></text:span><text:span text:style-name="T144"><text:s text:c="5"/></text:span><text:span text:style-name="T145">編號：</text:span><text:span text:style-name="T14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118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務  車  申  請  單</dc:title>
    <meta:initial-creator>nilson</meta:initial-creator>
    <dc:creator>USER</dc:creator>
    <meta:creation-date>2018-01-21T12:41:00Z</meta:creation-date>
    <dc:date>2018-01-21T12:41:00Z</dc:date>
    <meta:print-date>2018-01-21T1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