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333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 fo:letter-spacing="-0.0236in" fo:font-size="18pt" style:font-size-asian="18pt" style:font-size-complex="18pt"/>
    </style:style>
    <style:style style:name="P3" style:parent-style-name="內文" style:family="paragraph">
      <style:paragraph-properties fo:margin-bottom="0.025in" fo:line-height="0.2083in" fo:text-indent="0.1666in">
        <style:tab-stops>
          <style:tab-stop style:type="center" style:position="2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3.3375in" style:use-optimal-column-width="false"/>
    </style:style>
    <style:style style:name="Table10" style:family="table">
      <style:table-properties style:width="7.1083in" fo:margin-left="0in" table:align="left"/>
    </style:style>
    <style:style style:name="TableRow16" style:family="table-row">
      <style:table-row-properties style:min-row-height="0.2645in" style:use-optimal-row-height="false" fo:keep-together="always"/>
    </style:style>
    <style:style style:name="TableCell17" style:family="table-cell">
      <style:table-cell-properties fo:border-top="0.0347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347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187in" style:use-optimal-row-height="false" fo:keep-together="always"/>
    </style:style>
    <style:style style:name="TableCell2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61in" style:use-optimal-row-height="false" fo:keep-together="always"/>
    </style:style>
    <style:style style:name="P38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472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3361in" style:use-optimal-row-height="false" fo:keep-together="always"/>
    </style:style>
    <style:style style:name="P49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4083in" style:use-optimal-row-height="false" fo:keep-together="always"/>
    </style:style>
    <style:style style:name="P59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083in" style:use-optimal-row-height="false" fo:keep-together="always"/>
    </style:style>
    <style:style style:name="TableCell70" style:family="table-cell">
      <style:table-cell-properties fo:border-top="0.0104in solid #000000" fo:border-left="0.0347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4083in" style:use-optimal-row-height="false" fo:keep-together="always"/>
    </style:style>
    <style:style style:name="TableCell82" style:family="table-cell">
      <style:table-cell-properties fo:border-top="0.0104in solid #000000" fo:border-left="0.0347in solid #000000" fo:border-bottom="0.0347in solid #000000" fo:border-right="0.0347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 fo:text-indent="0.3888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0555in"/>
      <style:text-properties style:font-name="標楷體" style:font-name-asian="標楷體"/>
    </style:style>
    <style:style style:name="P91" style:parent-style-name="內文" style:family="paragraph">
      <style:paragraph-properties fo:line-height="0.0555in"/>
      <style:text-properties style:font-name="標楷體" style:font-name-asian="標楷體"/>
    </style:style>
    <style:style style:name="P92" style:parent-style-name="內文" style:family="paragraph">
      <style:paragraph-properties fo:line-height="0.0555in"/>
      <style:text-properties style:font-name="標楷體" style:font-name-asian="標楷體"/>
    </style:style>
    <style:style style:name="TableColumn94" style:family="table-column">
      <style:table-column-properties style:column-width="7.1069in"/>
    </style:style>
    <style:style style:name="Table93" style:family="table">
      <style:table-properties style:width="7.1069in" fo:margin-left="0in" table:align="left"/>
    </style:style>
    <style:style style:name="TableRow95" style:family="table-row">
      <style:table-row-properties style:min-row-height="3.4722in"/>
    </style:style>
    <style:style style:name="TableCell96" style:family="table-cell">
      <style:table-cell-properties fo:border="none" fo:background-color="#FFFFFF" fo:padding-top="0in" fo:padding-left="0.0194in" fo:padding-bottom="0in" fo:padding-right="0.0194in"/>
    </style:style>
    <style:style style:name="TableColumn98" style:family="table-column">
      <style:table-column-properties style:column-width="7.068in"/>
    </style:style>
    <style:style style:name="Table97" style:family="table">
      <style:table-properties style:width="7.068in" fo:margin-left="0in" table:align="left"/>
    </style:style>
    <style:style style:name="TableRow99" style:family="table-row">
      <style:table-row-properties style:min-row-height="2.5006in"/>
    </style:style>
    <style:style style:name="TableCell100" style:family="table-cell">
      <style:table-cell-properties fo:border="none" fo:background-color="#FFFFFF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3055in" fo:margin-left="0.9687in" fo:text-indent="-0.3888in">
        <style:tab-stops>
          <style:tab-stop style:type="center" style:position="1.9062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3055in" fo:margin-left="0.9673in" fo:text-indent="-0.0972in">
        <style:tab-stops>
          <style:tab-stop style:type="center" style:position="1.9076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margin-top="0.125in" fo:line-height="0.2916in" fo:text-indent="0.5833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7.0611in"/>
    </style:style>
    <style:style style:name="Table132" style:family="table">
      <style:table-properties style:width="7.0611in" fo:margin-left="0in" table:align="left"/>
    </style:style>
    <style:style style:name="TableRow134" style:family="table-row">
      <style:table-row-properties style:min-row-height="3.045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3055in" fo:margin-left="0.918in" fo:text-indent="-0.3333in">
        <style:tab-stops>
          <style:tab-stop style:type="center" style:position="1.9569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486in" fo:line-height="0.2916in" fo:text-indent="0.0833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widows="2" fo:orphans="2" fo:margin-top="0.0694in" fo:margin-bottom="0.0694in" fo:margin-left="1.2486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康寧學校財團法人康寧大學</text:p>
      <text:p text:style-name="P2">(家長篇) <text:s text:c="7"/>入 戶 通 知 作 業 申 請 書</text:p>
      <text:p text:style-name="P3"><text:span text:style-name="T4">　</text:span><text:span text:style-name="T5"><text:s text:c="30"/></text:span><text:span text:style-name="T6">年 <text:s text:c="4"/>月 <text:s text:c="5"/>日</text:span><text:span text:style-name="T7"><text:s text:c="8"/></text:span><text:span text:style-name="T8">No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帳戶資料</text:p>
          </table:table-cell>
          <table:covered-table-cell/>
          <table:covered-table-cell/>
          <table:table-cell table:style-name="TableCell19" table:number-columns-spanned="2">
            <text:p text:style-name="P20">入戶通知方式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/>
          </table:table-cell>
          <table:table-cell table:style-name="TableCell24">
            <text:p text:style-name="P25">戶 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子</text:p>
            <text:p text:style-name="P30">郵件</text:p>
          </table:table-cell>
          <table:table-cell table:style-name="TableCell31">
            <text:p text:style-name="P32">設定學校提供之電子郵件</text:p>
            <text:p text:style-name="P33"><text:span text:style-name="T34">學號@</text:span><text:span text:style-name="T35">stu.</text:span><text:span text:style-name="T36">ukn.edu.tw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金融</text:p>
            <text:p text:style-name="P41">機構</text:p>
          </table:table-cell>
          <table:table-cell table:style-name="TableCell42">
            <text:p text:style-name="P43"/>
          </table:table-cell>
          <table:table-cell table:style-name="TableCell44">
            <text:p text:style-name="P45">郵遞區號</text:p>
          </table:table-cell>
          <table:table-cell table:style-name="TableCell46">
            <text:p text:style-name="P47">您的地址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分行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通匯代號</text:p>
          </table:table-cell>
          <table:table-cell table:style-name="TableCell62">
            <text:p text:style-name="P63">由出納組填寫</text:p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<text:span text:style-name="T68">（ <text:s/>）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帳 號</text:p>
          </table:table-cell>
          <table:table-cell table:style-name="TableCell74">
            <text:p text:style-name="P75"/>
          </table:table-cell>
          <table:table-cell table:style-name="TableCell76">
            <text:p text:style-name="P77">手機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學生</text:span><text:span text:style-name="T85">身分證字號</text:span><text:span text:style-name="T86">： <text:s text:c="31"/></text:span><text:span text:style-name="T87"><text:s text:c="4"/></text:span><text:span text:style-name="T88"><text:s/>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/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說明</text:span><text:span text:style-name="T103">：</text:span><text:span text:style-name="T104">1、本校為響應節能減碳政策，提昇行政效率，凡各類退費、獎助學金及工讀金一律採用『跨行通匯-直接匯入學生的存款帳戶』，請 <text:s/>貴家長(監護人)務必於開學前帶貴子弟至</text:span><text:span text:style-name="T105">各金</text:span><text:span text:style-name="T106">融</text:span><text:span text:style-name="T107">機構或郵局</text:span><text:span text:style-name="T108">開立帳戶。為讓您瞭解款項入戶資訊，出納組將以</text:span><text:span text:style-name="T109">學生</text:span><text:span text:style-name="T110">電子郵件</text:span><text:span text:style-name="T111">方式通知。</text:span></text:p>
                  <text:p text:style-name="P112">2、本校匯（付）款日為每月10日、20日及當月最後一日，遇例假日則提前一日作業。</text:p>
                  <text:p text:style-name="P113"><text:s text:c="6"/>3、本申請書如有異動，請儘速以書面通知</text:p>
                  <text:p text:style-name="P114">台北校區出納組林美伶<text:s/>聯絡電話：（02）26321181分機540</text:p>
                  <text:p text:style-name="P115"><text:span text:style-name="T116"><text:s text:c="9"/>台南校區出納組洪淑萍<text:s/></text:span><text:span text:style-name="T117">聯絡電話：（</text:span><text:span text:style-name="T118">06</text:span><text:span text:style-name="T119">）</text:span><text:span text:style-name="T120">2552500 <text:s/></text:span><text:span text:style-name="T121">分機</text:span><text:span text:style-name="T122">53200</text:span></text:p>
                </table:table-cell>
              </table:table-row>
            </table:table>
            <text:p text:style-name="P123"><text:span text:style-name="T124">4、</text:span><text:span text:style-name="T125">存摺粘貼處(</text:span><text:span text:style-name="T126">限學生本人帳戶</text:span><text:span text:style-name="T127">各金</text:span><text:span text:style-name="T128">融</text:span><text:span text:style-name="T129">機構或郵局皆可</text:span><text:span text:style-name="T130">)</text:span><text:span text:style-name="T131"><text:s/></text:span></text:p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</table:table-row>
      </table:table>
      <text:p text:style-name="P138">本表單請自行下載:本校首頁/行政單位/總務處/出納組/表單下載</text:p>
      <text:p text:style-name="P139"><text:span text:style-name="T140"><text:s text:c="8"/></text:span><text:span text:style-name="T141">康寧付款記錄查詢</text:span><text:span text:style-name="T142">:</text:span><text:span text:style-name="T143">本校首頁/</text:span><text:span text:style-name="T144">學生專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1666in" fo:text-indent="0.1243in"/>
      <style:text-properties style:font-name-asian="文鼎粗行楷" fo:color="#00008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1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入戶通知作業申請書</dc:title>
    <dc:subject>入戶通知作業申請書</dc:subject>
    <meta:keyword>入戶通知</meta:keyword>
    <meta:initial-creator>財政部台北區支付處</meta:initial-creator>
    <dc:creator>USER</dc:creator>
    <meta:creation-date>2018-01-21T12:45:00Z</meta:creation-date>
    <dc:date>2018-01-21T12:45:00Z</dc:date>
    <meta:print-date>2018-01-21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