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3333in">
        <style:tab-stops>
          <style:tab-stop style:type="center" style:position="2.87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2083in">
        <style:tab-stops>
          <style:tab-stop style:type="center" style:position="2.875in"/>
        </style:tab-stops>
      </style:paragraph-properties>
      <style:text-properties style:font-name="標楷體" style:font-name-asian="標楷體" fo:font-weight="bold" style:font-weight-asian="bold" fo:letter-spacing="-0.0236in" fo:font-size="18pt" style:font-size-asian="18pt" style:font-size-complex="18pt"/>
    </style:style>
    <style:style style:name="P3" style:parent-style-name="內文" style:family="paragraph">
      <style:paragraph-properties fo:margin-bottom="0.025in" fo:line-height="0.2083in" fo:text-indent="0.1666in">
        <style:tab-stops>
          <style:tab-stop style:type="center" style:position="2.8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Monotype Corsiva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Monotype Corsiva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Monotype Corsiva" style:font-name-asian="標楷體" fo:font-size="16pt" style:font-size-asian="16pt" style:font-size-complex="16pt"/>
    </style:style>
    <style:style style:name="TableColumn11" style:family="table-column">
      <style:table-column-properties style:column-width="0.2708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2.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3.3375in" style:use-optimal-column-width="false"/>
    </style:style>
    <style:style style:name="Table10" style:family="table">
      <style:table-properties style:width="7.1083in" fo:margin-left="0in" table:align="left"/>
    </style:style>
    <style:style style:name="TableRow16" style:family="table-row">
      <style:table-row-properties style:min-row-height="0.2645in" style:use-optimal-row-height="false" fo:keep-together="always"/>
    </style:style>
    <style:style style:name="TableCell17" style:family="table-cell">
      <style:table-cell-properties fo:border-top="0.0347in solid #000000" fo:border-left="0.0347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size="16pt" style:font-size-asian="16pt"/>
    </style:style>
    <style:style style:name="TableCell19" style:family="table-cell">
      <style:table-cell-properties fo:border-top="0.0347in solid #000000" fo:border-left="0.0104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0.6187in" style:use-optimal-row-height="false" fo:keep-together="always"/>
    </style:style>
    <style:style style:name="TableCell22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P30" style:parent-style-name="內文" style:family="paragraph">
      <style:paragraph-properties fo:text-align="center" fo:line-height="0.1944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31" style:family="table-cell">
      <style:table-cell-properties fo:border-top="0.0104in solid #000000" fo:border-left="0.0104in solid #000000" fo:border-bottom="0.0104in solid #000000" fo:border-right="0.0347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1944in">
        <style:tab-stops>
          <style:tab-stop style:type="center" style:position="2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777in">
        <style:tab-stops>
          <style:tab-stop style:type="center" style:position="2.87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361in" style:use-optimal-row-height="false" fo:keep-together="always"/>
    </style:style>
    <style:style style:name="P38" style:parent-style-name="內文" style:family="paragraph">
      <style:paragraph-properties fo:text-align="justify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text-align="center" fo:line-height="0.2083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46" style:family="table-cell">
      <style:table-cell-properties fo:border-top="0.0104in solid #000000" fo:border-left="0.0104in solid #000000" fo:border-bottom="0.0104in solid #000000" fo:border-right="0.0347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3472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TableRow48" style:family="table-row">
      <style:table-row-properties style:min-row-height="0.3361in" style:use-optimal-row-height="false" fo:keep-together="always"/>
    </style:style>
    <style:style style:name="P49" style:parent-style-name="內文" style:family="paragraph">
      <style:paragraph-properties fo:text-align="justify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56" style:family="table-cell">
      <style:table-cell-properties fo:border-top="0.0104in solid #000000" fo:border-left="0.0104in solid #000000" fo:border-bottom="0.0104in solid #000000" fo:border-right="0.0347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3472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TableRow58" style:family="table-row">
      <style:table-row-properties style:min-row-height="0.4083in" style:use-optimal-row-height="false" fo:keep-together="always"/>
    </style:style>
    <style:style style:name="P59" style:parent-style-name="內文" style:family="paragraph">
      <style:paragraph-properties fo:text-align="justify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66" style:family="table-cell">
      <style:table-cell-properties fo:border-top="0.0104in solid #000000" fo:border-left="0.0104in solid #000000" fo:border-bottom="0.0104in solid #000000" fo:border-right="0.0347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944in">
        <style:tab-stops>
          <style:tab-stop style:type="center" style:position="2.87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4083in" style:use-optimal-row-height="false" fo:keep-together="always"/>
    </style:style>
    <style:style style:name="TableCell70" style:family="table-cell">
      <style:table-cell-properties fo:border-top="0.0104in solid #000000" fo:border-left="0.0347in solid #000000" fo:border-bottom="0.0104in solid #000000" fo:border-right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78" style:family="table-cell">
      <style:table-cell-properties fo:border-top="0.0104in solid #000000" fo:border-left="0.0104in solid #000000" fo:border-bottom="0.0104in solid #000000" fo:border-right="0.0347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TableRow81" style:family="table-row">
      <style:table-row-properties style:min-row-height="0.4083in" style:use-optimal-row-height="false" fo:keep-together="always"/>
    </style:style>
    <style:style style:name="TableCell82" style:family="table-cell">
      <style:table-cell-properties fo:border-top="0.0104in solid #000000" fo:border-left="0.0347in solid #000000" fo:border-bottom="0.0347in solid #000000" fo:border-right="0.0347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944in">
        <style:tab-stops>
          <style:tab-stop style:type="center" style:position="2.87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1944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1944in" fo:text-indent="0.3888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0555in"/>
      <style:text-properties style:font-name="標楷體" style:font-name-asian="標楷體"/>
    </style:style>
    <style:style style:name="P92" style:parent-style-name="內文" style:family="paragraph">
      <style:paragraph-properties fo:line-height="0.0555in"/>
      <style:text-properties style:font-name="標楷體" style:font-name-asian="標楷體"/>
    </style:style>
    <style:style style:name="P93" style:parent-style-name="內文" style:family="paragraph">
      <style:paragraph-properties fo:line-height="0.0555in"/>
      <style:text-properties style:font-name="標楷體" style:font-name-asian="標楷體"/>
    </style:style>
    <style:style style:name="TableColumn95" style:family="table-column">
      <style:table-column-properties style:column-width="7.1069in"/>
    </style:style>
    <style:style style:name="Table94" style:family="table">
      <style:table-properties style:width="7.1069in" fo:margin-left="0in" table:align="left"/>
    </style:style>
    <style:style style:name="TableRow96" style:family="table-row">
      <style:table-row-properties style:min-row-height="3.4722in"/>
    </style:style>
    <style:style style:name="TableCell97" style:family="table-cell">
      <style:table-cell-properties fo:border="none" fo:background-color="#FFFFFF" fo:padding-top="0in" fo:padding-left="0.0194in" fo:padding-bottom="0in" fo:padding-right="0.0194in"/>
    </style:style>
    <style:style style:name="TableColumn99" style:family="table-column">
      <style:table-column-properties style:column-width="7.068in"/>
    </style:style>
    <style:style style:name="Table98" style:family="table">
      <style:table-properties style:width="7.068in" fo:margin-left="0in" table:align="left"/>
    </style:style>
    <style:style style:name="TableRow100" style:family="table-row">
      <style:table-row-properties style:min-row-height="2.5006in"/>
    </style:style>
    <style:style style:name="TableCell101" style:family="table-cell">
      <style:table-cell-properties fo:border="none" fo:background-color="#FFFFFF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055in" fo:margin-left="0.9722in" fo:text-indent="-0.9722in">
        <style:tab-stops>
          <style:tab-stop style:type="center" style:position="1.902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justify" fo:line-height="0.3055in" fo:margin-left="0.9687in" fo:text-indent="-0.3888in">
        <style:tab-stops>
          <style:tab-stop style:type="center" style:position="1.9062in"/>
        </style:tab-stops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 fo:line-height="0.3055in" fo:margin-left="0.9722in" fo:text-indent="-0.9722in">
        <style:tab-stops>
          <style:tab-stop style:type="center" style:position="1.9027in"/>
        </style:tab-stops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justify" fo:line-height="0.3055in" fo:margin-left="0.9673in" fo:text-indent="-0.0972in">
        <style:tab-stops>
          <style:tab-stop style:type="center" style:position="1.9076in"/>
        </style:tab-stops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justify" fo:line-height="0.3055in" fo:margin-left="0.8333in">
        <style:tab-stops>
          <style:tab-stop style:type="center" style:position="2.041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justify" fo:margin-top="0.125in" fo:line-height="0.2916in" fo:text-indent="0.5833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Column130" style:family="table-column">
      <style:table-column-properties style:column-width="7.0611in"/>
    </style:style>
    <style:style style:name="Table129" style:family="table">
      <style:table-properties style:width="7.0611in" fo:margin-left="0in" table:align="left"/>
    </style:style>
    <style:style style:name="TableRow131" style:family="table-row">
      <style:table-row-properties style:min-row-height="3.045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125in" fo:line-height="0.2916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3055in" fo:margin-left="0.918in" fo:text-indent="-0.3333in">
        <style:tab-stops>
          <style:tab-stop style:type="center" style:position="1.9569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center" fo:margin-top="0.0486in" fo:line-height="0.2916in" fo:text-indent="0.0833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widows="2" fo:orphans="2" fo:margin-top="0.0694in" fo:margin-bottom="0.0694in" fo:margin-left="1.2486in" fo:text-indent="-0.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康寧學校財團法人康寧大學</text:p>
      <text:p text:style-name="P2">(導師篇) <text:s text:c="7"/>入 戶 通 知 作 業 申 請 書</text:p>
      <text:p text:style-name="P3"><text:span text:style-name="T4">　</text:span><text:span text:style-name="T5"><text:s text:c="30"/></text:span><text:span text:style-name="T6">年 <text:s text:c="4"/>月 <text:s text:c="5"/>日</text:span><text:span text:style-name="T7"><text:s text:c="8"/></text:span><text:span text:style-name="T8">No</text:span><text:span text:style-name="T9">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帳戶資料</text:p>
          </table:table-cell>
          <table:covered-table-cell/>
          <table:covered-table-cell/>
          <table:table-cell table:style-name="TableCell19" table:number-columns-spanned="2">
            <text:p text:style-name="P20">入戶通知方式</text:p>
          </table:table-cell>
          <table:covered-table-cell/>
        </table:table-row>
        <table:table-row table:style-name="TableRow21">
          <table:table-cell table:style-name="TableCell22" table:number-rows-spanned="4">
            <text:p text:style-name="P23"/>
          </table:table-cell>
          <table:table-cell table:style-name="TableCell24">
            <text:p text:style-name="P25">戶 名</text:p>
          </table:table-cell>
          <table:table-cell table:style-name="TableCell26">
            <text:p text:style-name="P27"/>
          </table:table-cell>
          <table:table-cell table:style-name="TableCell28">
            <text:p text:style-name="P29">電子</text:p>
            <text:p text:style-name="P30">郵件</text:p>
          </table:table-cell>
          <table:table-cell table:style-name="TableCell31">
            <text:p text:style-name="P32">設定學校提供之電子郵件</text:p>
            <text:p text:style-name="P33"><text:span text:style-name="T34">學號@</text:span><text:span text:style-name="T35">stu.</text:span><text:span text:style-name="T36">ukn.edu.tw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金融</text:p>
            <text:p text:style-name="P41">機構</text:p>
          </table:table-cell>
          <table:table-cell table:style-name="TableCell42">
            <text:p text:style-name="P43"/>
          </table:table-cell>
          <table:table-cell table:style-name="TableCell44">
            <text:p text:style-name="P45">郵遞區號</text:p>
          </table:table-cell>
          <table:table-cell table:style-name="TableCell46">
            <text:p text:style-name="P47">您的地址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分行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通匯代號</text:p>
          </table:table-cell>
          <table:table-cell table:style-name="TableCell62">
            <text:p text:style-name="P63">由出納組填寫</text:p>
          </table:table-cell>
          <table:table-cell table:style-name="TableCell64">
            <text:p text:style-name="P65">聯絡電話</text:p>
          </table:table-cell>
          <table:table-cell table:style-name="TableCell66">
            <text:p text:style-name="P67"><text:span text:style-name="T68">（ <text:s/>）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帳 號</text:p>
          </table:table-cell>
          <table:table-cell table:style-name="TableCell74">
            <text:p text:style-name="P75"/>
          </table:table-cell>
          <table:table-cell table:style-name="TableCell76">
            <text:p text:style-name="P77">手機</text:p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 table:number-columns-spanned="5">
            <text:p text:style-name="P83"><text:span text:style-name="T84">學生</text:span><text:span text:style-name="T85">身分證字號</text:span><text:span text:style-name="T86">： <text:s text:c="31"/></text:span><text:span text:style-name="T87"><text:s text:c="4"/></text:span><text:span text:style-name="T88"><text:s text:c="2"/></text:span></text:p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</table:table-row>
      </table:table>
      <text:p text:style-name="P91"/>
      <text:p text:style-name="P92"/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able:table table:style-name="Table98">
              <table:table-columns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<text:span text:style-name="T103">說明</text:span><text:span text:style-name="T104">：</text:span><text:span text:style-name="T105">1、本校為響應節能減碳政策，提昇行政效率，凡各類退費、獎助學金及工讀金一律採用『跨行通匯-直接匯入學生的存款帳戶』，出納組將以</text:span><text:span text:style-name="T106">學生</text:span><text:span text:style-name="T107">電子郵件</text:span><text:span text:style-name="T108">方式通知。</text:span></text:p>
                  <text:p text:style-name="P109">2、本校匯（付）款日為每月10日、20日及當月最後一日，遇例假日則提前一日作業。</text:p>
                  <text:p text:style-name="P110"><text:s text:c="6"/>3、本申請書如有異動，請儘速以書面通知</text:p>
                  <text:p text:style-name="P111">台北校區出納組林美伶<text:s/>聯絡電話：（02）26321181分機540</text:p>
                  <text:p text:style-name="P112"><text:span text:style-name="T113">台南校區出納組洪淑萍<text:s/></text:span><text:span text:style-name="T114">聯絡電話：（</text:span><text:span text:style-name="T115">06</text:span><text:span text:style-name="T116">）</text:span><text:span text:style-name="T117">2552500 <text:s/></text:span><text:span text:style-name="T118">分機</text:span><text:span text:style-name="T119">53200</text:span></text:p>
                </table:table-cell>
              </table:table-row>
            </table:table>
            <text:p text:style-name="P120"><text:span text:style-name="T121">4、</text:span><text:span text:style-name="T122">存摺粘貼處(</text:span><text:span text:style-name="T123">限學生本人帳戶</text:span><text:span text:style-name="T124">各金</text:span><text:span text:style-name="T125">融</text:span><text:span text:style-name="T126">機構或郵局皆可)已提供</text:span><text:span text:style-name="T127">者毋需重覆。</text:span><text:span text:style-name="T128"><text:s/></text:span></text:p>
            <table:table table:style-name="Table129">
              <table:table-columns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/>
                </table:table-cell>
              </table:table-row>
            </table:table>
            <text:p text:style-name="P134"/>
          </table:table-cell>
        </table:table-row>
      </table:table>
      <text:p text:style-name="P135">本表單請自行下載:本校首頁/行政單位/總務處/出納組/表單下載</text:p>
      <text:p text:style-name="P136"><text:span text:style-name="T137"><text:s text:c="8"/></text:span><text:span text:style-name="T138">康寧付款記錄查詢</text:span><text:span text:style-name="T139">:</text:span><text:span text:style-name="T140">本校首頁/</text:span><text:span text:style-name="T141">學生專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.1666in" fo:text-indent="0.1243in"/>
      <style:text-properties style:font-name-asian="文鼎粗行楷" fo:color="#000080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972in" fo:margin-right="0.14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0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入戶通知作業申請書</dc:title>
    <dc:subject>入戶通知作業申請書</dc:subject>
    <meta:keyword>入戶通知</meta:keyword>
    <meta:initial-creator>財政部台北區支付處</meta:initial-creator>
    <dc:creator>USER</dc:creator>
    <meta:creation-date>2018-01-21T12:46:00Z</meta:creation-date>
    <dc:date>2018-01-21T12:46:00Z</dc:date>
    <meta:print-date>2018-01-21T12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