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33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 fo:letter-spacing="-0.0236in" fo:font-size="18pt" style:font-size-asian="18pt" style:font-size-complex="18pt"/>
    </style:style>
    <style:style style:name="P3" style:parent-style-name="內文" style:family="paragraph">
      <style:paragraph-properties fo:margin-bottom="0.025in" fo:line-height="0.2083in" fo:text-indent="0.1666in">
        <style:tab-stops>
          <style:tab-stop style:type="center" style:position="2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Monotype Corsiva" style:font-name-asian="標楷體" fo:font-size="16pt" style:font-size-asian="16pt" style:font-size-complex="16pt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3.3375in" style:use-optimal-column-width="false"/>
    </style:style>
    <style:style style:name="Table10" style:family="table">
      <style:table-properties style:width="7.1083in" fo:margin-left="0in" table:align="left"/>
    </style:style>
    <style:style style:name="TableRow16" style:family="table-row">
      <style:table-row-properties style:min-row-height="0.2645in" style:use-optimal-row-height="false" fo:keep-together="always"/>
    </style:style>
    <style:style style:name="TableCell17" style:family="table-cell">
      <style:table-cell-properties fo:border-top="0.0347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347in solid #000000" fo:border-left="0.0104in solid #000000" fo:border-bottom="0.0104in solid #000000" fo:border-right="0.0347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6187in" style:use-optimal-row-height="false" fo:keep-together="always"/>
    </style:style>
    <style:style style:name="TableCell22" style:family="table-cell">
      <style:table-cell-properties fo:border-top="0.0104in solid #000000" fo:border-left="0.0347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3361in" style:use-optimal-row-height="false" fo:keep-together="always"/>
    </style:style>
    <style:style style:name="P34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min-row-height="0.3361in" style:use-optimal-row-height="false" fo:keep-together="always"/>
    </style:style>
    <style:style style:name="P45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472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 style:min-row-height="0.4083in" style:use-optimal-row-height="false" fo:keep-together="always"/>
    </style:style>
    <style:style style:name="P55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4083in" style:use-optimal-row-height="false" fo:keep-together="always"/>
    </style:style>
    <style:style style:name="TableCell67" style:family="table-cell">
      <style:table-cell-properties fo:border-top="0.0104in solid #000000" fo:border-left="0.0347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104in solid #000000" fo:border-left="0.0104in solid #000000" fo:border-bottom="0.0104in solid #000000" fo:border-right="0.0347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line-height="0.2777in">
        <style:tab-stops>
          <style:tab-stop style:type="center" style:position="2.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083in" style:use-optimal-row-height="false" fo:keep-together="always"/>
    </style:style>
    <style:style style:name="TableCell80" style:family="table-cell">
      <style:table-cell-properties fo:border-top="0.0104in solid #000000" fo:border-left="0.0347in solid #000000" fo:border-bottom="0.0347in solid #000000" fo:border-right="0.0347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paragraph-properties fo:text-align="justify" fo:line-height="0.1944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 fo:text-indent="0.3888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0555in"/>
      <style:text-properties style:font-name="標楷體" style:font-name-asian="標楷體"/>
    </style:style>
    <style:style style:name="P88" style:parent-style-name="內文" style:family="paragraph">
      <style:paragraph-properties fo:line-height="0.0555in"/>
      <style:text-properties style:font-name="標楷體" style:font-name-asian="標楷體"/>
    </style:style>
    <style:style style:name="P89" style:parent-style-name="內文" style:family="paragraph">
      <style:paragraph-properties fo:line-height="0.0555in"/>
      <style:text-properties style:font-name="標楷體" style:font-name-asian="標楷體"/>
    </style:style>
    <style:style style:name="TableColumn91" style:family="table-column">
      <style:table-column-properties style:column-width="7.15in"/>
    </style:style>
    <style:style style:name="Table90" style:family="table">
      <style:table-properties style:width="7.15in" fo:margin-left="0in" table:align="left"/>
    </style:style>
    <style:style style:name="TableRow92" style:family="table-row">
      <style:table-row-properties style:min-row-height="3.4722in"/>
    </style:style>
    <style:style style:name="TableCell93" style:family="table-cell">
      <style:table-cell-properties fo:border="none" fo:background-color="#FFFFFF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 fo:margin-left="0.9673in" fo:text-indent="-0.0972in">
        <style:tab-stops>
          <style:tab-stop style:type="center" style:position="1.907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055in" fo:margin-left="0.9687in" fo:text-indent="-0.3888in">
        <style:tab-stops>
          <style:tab-stop style:type="center" style:position="1.9062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055in" fo:margin-left="0.9722in" fo:text-indent="-0.9722in">
        <style:tab-stops>
          <style:tab-stop style:type="center" style:position="1.9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055in" fo:text-indent="0.7777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3055in" fo:text-indent="0.875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 fo:text-indent="0.875in">
        <style:tab-stops>
          <style:tab-stop style:type="center" style:position="2.8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 fo:margin-left="0.9944in" fo:text-indent="-1.0909in">
        <style:tab-stops>
          <style:tab-stop style:type="center" style:position="1.880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0.3055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3055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3055in" fo:margin-left="0.9736in" fo:text-indent="-0.3888in">
        <style:tab-stops>
          <style:tab-stop style:type="center" style:position="1.9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margin-top="0.125in" fo:line-height="0.2916in" fo:text-indent="0.3888in">
        <style:tab-stops>
          <style:tab-stop style:type="center" style:position="2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margin-top="0.0486in" fo:line-height="0.2916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margin-top="0.0486in" fo:line-height="0.2916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margin-top="0.0486in" fo:line-height="0.2916in">
        <style:tab-stops>
          <style:tab-stop style:type="center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margin-top="0.0486in" fo:line-height="0.2916in" fo:text-indent="0.0833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top="0.0486in" fo:line-height="0.2916in" fo:text-indent="0.0833in">
        <style:tab-stops>
          <style:tab-stop style:type="center" style:position="2.875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widows="2" fo:orphans="2" fo:margin-top="0.0694in" fo:margin-bottom="0.0694in" fo:margin-left="1.2486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康寧學校財團法人康寧大學</text:p>
      <text:p text:style-name="P2">(校外人士/廠商專用) <text:s text:c="7"/>入 戶 通 知 作 業 申 請 書</text:p>
      <text:p text:style-name="P3"><text:span text:style-name="T4">　</text:span><text:span text:style-name="T5"><text:s text:c="30"/></text:span><text:span text:style-name="T6">年 <text:s text:c="4"/>月 <text:s text:c="5"/>日</text:span><text:span text:style-name="T7"><text:s text:c="8"/></text:span><text:span text:style-name="T8">No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帳戶資料</text:p>
          </table:table-cell>
          <table:covered-table-cell/>
          <table:covered-table-cell/>
          <table:table-cell table:style-name="TableCell19" table:number-columns-spanned="2">
            <text:p text:style-name="P20">入戶通知方式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/>
          </table:table-cell>
          <table:table-cell table:style-name="TableCell24">
            <text:p text:style-name="P25">戶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子</text:p>
            <text:p text:style-name="P30">郵件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金融</text:p>
            <text:p text:style-name="P37">機構</text:p>
          </table:table-cell>
          <table:table-cell table:style-name="TableCell38">
            <text:p text:style-name="P39"/>
          </table:table-cell>
          <table:table-cell table:style-name="TableCell40">
            <text:p text:style-name="P41">郵遞區號</text:p>
          </table:table-cell>
          <table:table-cell table:style-name="TableCell42">
            <text:p text:style-name="P43">您的地址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分行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通匯代號</text:p>
          </table:table-cell>
          <table:table-cell table:style-name="TableCell58">
            <text:p text:style-name="P59">由出納組填寫</text:p>
          </table:table-cell>
          <table:table-cell table:style-name="TableCell60">
            <text:p text:style-name="P61">傳真</text:p>
            <text:p text:style-name="P62">號碼</text:p>
          </table:table-cell>
          <table:table-cell table:style-name="TableCell63">
            <text:p text:style-name="P64"><text:span text:style-name="T65">（ <text:s/>）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帳 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>（ <text:s/>）</text:p>
            <text:p text:style-name="P77"><text:span text:style-name="T78">手機：</text:span></text:p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公司行號請填統一編號 <text:s text:c="12"/></text:span><text:span text:style-name="T83"><text:s text:c="6"/></text:span><text:span text:style-name="T84">自然人請填身分證字號</text:span></text:p>
            <text:p text:style-name="P85">： <text:s text:c="31"/><text:s text:c="4"/><text:s/>：<text:s/>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說明：1、為響應政府節能減碳政策，提昇行政效率，本校支付款項全採用『跨行通</text:p>
            <text:p text:style-name="P95"><text:span text:style-name="T96">匯-直接匯入您的存款帳戶』</text:span><text:span text:style-name="T97">；</text:span><text:span text:style-name="T98">本校出納組</text:span><text:span text:style-name="T99">以</text:span><text:span text:style-name="T100">(</text:span><text:span text:style-name="T101">電子郵件</text:span><text:span text:style-name="T102">-校外人士</text:span><text:span text:style-name="T103">、</text:span><text:span text:style-name="T104">傳真</text:span><text:span text:style-name="T105">或</text:span><text:span text:style-name="T106">電子郵件</text:span><text:span text:style-name="T107">-廠商)</text:span><text:span text:style-name="T108">方式</text:span><text:span text:style-name="T109">通知</text:span><text:span text:style-name="T110">付款</text:span><text:span text:style-name="T111">服務</text:span><text:span text:style-name="T112">。</text:span></text:p>
            <text:p text:style-name="P113">2、本校匯（付）款日為每月10日、20日及當月最後一日，遇例假日則提前一日作業。</text:p>
            <text:p text:style-name="P114"><text:s text:c="6"/>3、填妥後請以傳真或郵寄方式通知本校。</text:p>
            <text:p text:style-name="P115"><text:span text:style-name="T116"><text:s text:c="8"/></text:span><text:span text:style-name="T117"><text:s/></text:span><text:span text:style-name="T118">傳真號碼：</text:span><text:span text:style-name="T119">台北校區</text:span><text:span text:style-name="T120">(02)</text:span><text:span text:style-name="T121">26341938</text:span><text:span text:style-name="T122"><text:s text:c="4"/>台南校區</text:span>(<text:span text:style-name="T123">06</text:span><text:span text:style-name="T124">)</text:span><text:span text:style-name="T125">2553086</text:span></text:p>
            <text:p text:style-name="P126"><text:s/>郵寄地址：</text:p>
            <text:p text:style-name="P127">114台北市內湖區康寧路3段75巷137號（康寧大學出納組收）</text:p>
            <text:p text:style-name="P128"><text:span text:style-name="T129">709台南市安南區安中路五段188號</text:span></text:p>
            <text:p text:style-name="P130"><text:span text:style-name="T131"><text:s text:c="7"/></text:span><text:span text:style-name="T132">4、</text:span><text:span text:style-name="T133">為維謢您的權益</text:span><text:span text:style-name="T134">，所填</text:span><text:span text:style-name="T135">銀行</text:span><text:span text:style-name="T136">資料</text:span><text:span text:style-name="T137">如有異動，請儘速通知本</text:span><text:span text:style-name="T138">校出納組</text:span><text:span text:style-name="T139">。</text:span></text:p>
            <text:p text:style-name="P140"><text:s text:c="6"/>5、本校聯絡人：</text:p>
            <text:p text:style-name="P141"><text:s text:c="9"/>台北校區出納組林美伶<text:s/>聯絡電話：（02）26321181分機540</text:p>
            <text:p text:style-name="P142"><text:span text:style-name="T143"><text:s text:c="3"/>台南校區出納組洪淑萍<text:s/></text:span><text:span text:style-name="T144">聯絡電話：（</text:span><text:span text:style-name="T145">06</text:span><text:span text:style-name="T146">）</text:span><text:span text:style-name="T147">2552500 <text:s/></text:span><text:span text:style-name="T148">分機</text:span><text:span text:style-name="T149">53200</text:span></text:p>
          </table:table-cell>
        </table:table-row>
      </table:table>
      <text:p text:style-name="P150"><text:span text:style-name="T151">申請</text:span><text:span text:style-name="T152">單位</text:span><text:span text:style-name="T153">： <text:s text:c="2"/></text:span><text:span text:style-name="T154">　</text:span><text:span text:style-name="T155">　　　　　　　　　　　　　　</text:span><text:span text:style-name="T156"><text:s/></text:span><text:span text:style-name="T157">（</text:span><text:span text:style-name="T158">公司行號用章</text:span><text:span text:style-name="T159">）</text:span><text:span text:style-name="T160"><text:s text:c="44"/></text:span></text:p>
      <text:p text:style-name="P161"><text:s text:c="4"/>連絡人：　　　　　　　　　　　　　　　　　</text:p>
      <text:p text:style-name="P162"><text:s text:c="4"/>電 <text:s/>話：</text:p>
      <text:p text:style-name="P163"><text:s text:c="4"/>地 <text:s/>址：</text:p>
      <text:p text:style-name="P164"/>
      <text:p text:style-name="P165">本表單請自行下載:本校首頁/行政單位/總務處/出納組/表單下載</text:p>
      <text:p text:style-name="P166"><text:span text:style-name="T167"><text:s text:c="8"/></text:span><text:span text:style-name="T168">康寧付款記錄查詢</text:span><text:span text:style-name="T169">:</text:span><text:span text:style-name="T170">本校首頁/行政單位/總務處/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1666in" fo:text-indent="0.1243in"/>
      <style:text-properties style:font-name-asian="文鼎粗行楷" fo:color="#000080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1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入戶通知作業申請書</dc:title>
    <dc:subject>入戶通知作業申請書</dc:subject>
    <meta:keyword>入戶通知</meta:keyword>
    <meta:initial-creator>財政部台北區支付處</meta:initial-creator>
    <dc:creator>USER</dc:creator>
    <meta:creation-date>2018-01-21T12:46:00Z</meta:creation-date>
    <dc:date>2018-01-21T12:46:00Z</dc:date>
    <meta:print-date>2018-01-21T1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