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33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P3" style:parent-style-name="內文" style:family="paragraph">
      <style:paragraph-properties fo:margin-bottom="0.025in" fo:line-height="0.2083in" fo:text-indent="0.1666in">
        <style:tab-stops>
          <style:tab-stop style:type="center" style:position="2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3375in" style:use-optimal-column-width="false"/>
    </style:style>
    <style:style style:name="Table10" style:family="table">
      <style:table-properties style:width="7.1083in" fo:margin-left="0in" table:align="left"/>
    </style:style>
    <style:style style:name="TableRow16" style:family="table-row">
      <style:table-row-properties style:min-row-height="0.2645in" style:use-optimal-row-height="false" fo:keep-together="always"/>
    </style:style>
    <style:style style:name="TableCell17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187in" style:use-optimal-row-height="false" fo:keep-together="always"/>
    </style:style>
    <style:style style:name="TableCell2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61in" style:use-optimal-row-height="false" fo:keep-together="always"/>
    </style:style>
    <style:style style:name="P40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 fo:keep-together="always"/>
    </style:style>
    <style:style style:name="P51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4083in" style:use-optimal-row-height="false" fo:keep-together="always"/>
    </style:style>
    <style:style style:name="P61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083in" style:use-optimal-row-height="false" fo:keep-together="always"/>
    </style:style>
    <style:style style:name="TableCell72" style:family="table-cell">
      <style:table-cell-properties fo:border-top="0.0104in solid #000000" fo:border-left="0.0347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4083in" style:use-optimal-row-height="false" fo:keep-together="always"/>
    </style:style>
    <style:style style:name="TableCell84" style:family="table-cell">
      <style:table-cell-properties fo:border-top="0.0104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text-indent="0.3888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text-indent="0.3888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0555in"/>
      <style:text-properties style:font-name="標楷體" style:font-name-asian="標楷體"/>
    </style:style>
    <style:style style:name="P94" style:parent-style-name="內文" style:family="paragraph">
      <style:paragraph-properties fo:line-height="0.0555in"/>
      <style:text-properties style:font-name="標楷體" style:font-name-asian="標楷體"/>
    </style:style>
    <style:style style:name="P95" style:parent-style-name="內文" style:family="paragraph">
      <style:paragraph-properties fo:line-height="0.0555in"/>
      <style:text-properties style:font-name="標楷體" style:font-name-asian="標楷體"/>
    </style:style>
    <style:style style:name="TableColumn97" style:family="table-column">
      <style:table-column-properties style:column-width="7.1069in"/>
    </style:style>
    <style:style style:name="Table96" style:family="table">
      <style:table-properties style:width="7.1069in" fo:margin-left="0in" table:align="left"/>
    </style:style>
    <style:style style:name="TableRow98" style:family="table-row">
      <style:table-row-properties style:min-row-height="3.4722in"/>
    </style:style>
    <style:style style:name="TableCell99" style:family="table-cell">
      <style:table-cell-properties fo:border="none" fo:background-color="#FFFFFF" fo:padding-top="0in" fo:padding-left="0.0194in" fo:padding-bottom="0in" fo:padding-right="0.0194in"/>
    </style:style>
    <style:style style:name="TableColumn101" style:family="table-column">
      <style:table-column-properties style:column-width="7.068in"/>
    </style:style>
    <style:style style:name="Table100" style:family="table">
      <style:table-properties style:width="7.068in" fo:margin-left="0in" table:align="left"/>
    </style:style>
    <style:style style:name="TableRow102" style:family="table-row">
      <style:table-row-properties style:min-row-height="2.5006in"/>
    </style:style>
    <style:style style:name="TableCell103" style:family="table-cell">
      <style:table-cell-properties fo:border="none" fo:background-color="#FFFFFF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055in" fo:margin-left="0.9687in" fo:text-indent="-0.3888in">
        <style:tab-stops>
          <style:tab-stop style:type="center" style:position="1.9062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055in" fo:margin-left="0.9673in" fo:text-indent="-0.0972in">
        <style:tab-stops>
          <style:tab-stop style:type="center" style:position="1.9076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055in">
        <style:tab-stops>
          <style:tab-stop style:type="center" style:position="2.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margin-top="0.125in" fo:line-height="0.2916in" fo:text-indent="0.58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olumn132" style:family="table-column">
      <style:table-column-properties style:column-width="7.0611in"/>
    </style:style>
    <style:style style:name="Table131" style:family="table">
      <style:table-properties style:width="7.0611in" fo:margin-left="0in" table:align="left"/>
    </style:style>
    <style:style style:name="TableRow133" style:family="table-row">
      <style:table-row-properties style:min-row-height="3.045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3055in" fo:margin-left="0.918in" fo:text-indent="-0.3333in">
        <style:tab-stops>
          <style:tab-stop style:type="center" style:position="1.9569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0486in" fo:line-height="0.2916in" fo:text-indent="0.0833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widows="2" fo:orphans="2" fo:margin-top="0.0694in" fo:margin-bottom="0.0694in" fo:margin-left="1.2486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康寧學校財團法人康寧大學</text:p>
      <text:p text:style-name="P2">(在校生專用) <text:s text:c="7"/>入 戶 通 知 作 業 申 請 書</text:p>
      <text:p text:style-name="P3"><text:span text:style-name="T4">　</text:span><text:span text:style-name="T5"><text:s text:c="30"/></text:span><text:span text:style-name="T6">年 <text:s text:c="4"/>月 <text:s text:c="5"/>日</text:span><text:span text:style-name="T7"><text:s text:c="8"/></text:span><text:span text:style-name="T8">No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帳戶資料</text:p>
          </table:table-cell>
          <table:covered-table-cell/>
          <table:covered-table-cell/>
          <table:table-cell table:style-name="TableCell19" table:number-columns-spanned="2">
            <text:p text:style-name="P20">入戶通知方式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/>
          </table:table-cell>
          <table:table-cell table:style-name="TableCell24">
            <text:p text:style-name="P25">戶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</text:p>
            <text:p text:style-name="P30">郵件</text:p>
          </table:table-cell>
          <table:table-cell table:style-name="TableCell31">
            <text:p text:style-name="P32">設定學校提供之電子郵件</text:p>
            <text:p text:style-name="P33"><text:span text:style-name="T34">學號</text:span><text:span text:style-name="T35">@</text:span><text:span text:style-name="T36">stu.</text:span><text:span text:style-name="T37">ukn</text:span><text:span text:style-name="T38">.edu.tw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金融</text:p>
            <text:p text:style-name="P43">機構</text:p>
          </table:table-cell>
          <table:table-cell table:style-name="TableCell44">
            <text:p text:style-name="P45"/>
          </table:table-cell>
          <table:table-cell table:style-name="TableCell46">
            <text:p text:style-name="P47">郵遞區號</text:p>
          </table:table-cell>
          <table:table-cell table:style-name="TableCell48">
            <text:p text:style-name="P49">您的地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分行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匯代號</text:p>
          </table:table-cell>
          <table:table-cell table:style-name="TableCell64">
            <text:p text:style-name="P65">由出納組填寫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><text:span text:style-name="T70">（ <text:s/>）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帳 號</text:p>
          </table:table-cell>
          <table:table-cell table:style-name="TableCell76">
            <text:p text:style-name="P77"/>
          </table:table-cell>
          <table:table-cell table:style-name="TableCell78">
            <text:p text:style-name="P79">手機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學生</text:span><text:span text:style-name="T87">身分證字號</text:span><text:span text:style-name="T88">： <text:s text:c="31"/></text:span><text:span text:style-name="T89"><text:s text:c="4"/></text:span><text:span text:style-name="T90"><text:s text:c="2"/>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說明</text:span><text:span text:style-name="T106">：</text:span><text:span text:style-name="T107">1、本校為響應節能減碳政策，提昇行政效率，凡各類退費、獎助學金及工讀金一律採用『跨行通匯-直接匯入學生的存款帳戶』，為讓您瞭解款項入戶資訊，出納組將以</text:span><text:span text:style-name="T108">學生</text:span><text:span text:style-name="T109">電子郵件</text:span><text:span text:style-name="T110">方式通知。</text:span></text:p>
                  <text:p text:style-name="P111">2、本校匯（付）款日為每月10日、20日及當月最後一日，遇例假日則提前一日作業。</text:p>
                  <text:p text:style-name="P112"><text:s text:c="6"/>3、本申請書如有異動，請儘速以書面通知</text:p>
                  <text:p text:style-name="P113">台北校區出納組林美伶<text:s/>聯絡電話：（02）26321181分機540</text:p>
                  <text:p text:style-name="P114"><text:span text:style-name="T115"><text:s text:c="9"/>台南校區出納組洪淑萍<text:s/></text:span><text:span text:style-name="T116">聯絡電話：（</text:span><text:span text:style-name="T117">06</text:span><text:span text:style-name="T118">）</text:span><text:span text:style-name="T119">2552500 <text:s/></text:span><text:span text:style-name="T120">分機</text:span><text:span text:style-name="T121">53200</text:span></text:p>
                </table:table-cell>
              </table:table-row>
            </table:table>
            <text:p text:style-name="P122"><text:span text:style-name="T123">4、</text:span><text:span text:style-name="T124">存摺粘貼處(</text:span><text:span text:style-name="T125">限學生本人帳戶</text:span><text:span text:style-name="T126">各金</text:span><text:span text:style-name="T127">融</text:span><text:span text:style-name="T128">機構或郵局皆可)已提供</text:span><text:span text:style-name="T129">者毋需重覆。</text:span><text:span text:style-name="T130"><text:s/></text:span></text:p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</table:table-row>
      </table:table>
      <text:p text:style-name="P137">本表單請自行下載:本校首頁/行政單位/總務處/出納組/表單下載</text:p>
      <text:p text:style-name="P138"><text:span text:style-name="T139"><text:s text:c="8"/></text:span><text:span text:style-name="T140">康寧付款記錄查詢</text:span><text:span text:style-name="T141">:</text:span><text:span text:style-name="T142">本校首頁/</text:span><text:span text:style-name="T143">學生專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1666in" fo:text-indent="0.1243in"/>
      <style:text-properties style:font-name-asian="文鼎粗行楷" fo:color="#00008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1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戶通知作業申請書</dc:title>
    <dc:subject>入戶通知作業申請書</dc:subject>
    <meta:keyword>入戶通知</meta:keyword>
    <meta:initial-creator>財政部台北區支付處</meta:initial-creator>
    <dc:creator>USER</dc:creator>
    <meta:creation-date>2018-01-21T12:45:00Z</meta:creation-date>
    <dc:date>2018-01-21T12:45:00Z</dc:date>
    <meta:print-date>2018-01-21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