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25in" fo:margin-right="-0.143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left="-0.625in" fo:margin-right="-0.143in">
        <style:tab-stops>
          <style:tab-stop style:type="left" style:position="2.75in"/>
          <style:tab-stop style:type="left" style:position="6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9" style:family="table">
      <style:table-properties style:width="10.9166in" fo:margin-left="0.1027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833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312in solid #000000" fo:border-left="0.0833in solid #000000" fo:border-bottom="0.0069in solid #000000" fo:border-right="0.0312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P31" style:parent-style-name="內文" style:family="paragraph">
      <style:paragraph-properties fo:text-align="center" fo:margin-right="-0.091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-0.0916in"/>
      <style:text-properties style:font-name="標楷體" style:font-name-asian="標楷體"/>
    </style:style>
    <style:style style:name="P47" style:parent-style-name="內文" style:family="paragraph">
      <style:paragraph-properties fo:text-align="center" fo:margin-right="-0.091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833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833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833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833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833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833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833in solid #000000" fo:border-bottom="0.0069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833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833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312in solid #000000" fo:border-right="0.0833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833in solid #000000" fo:border-bottom="0.0312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本文縮排3" style:family="paragraph">
      <style:paragraph-properties fo:margin-right="-0.0583in"/>
      <style:text-properties style:font-name="標楷體"/>
    </style:style>
    <style:style style:name="P3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4"><text:s text:c="2"/></text:span><text:span text:style-name="T5"><text:s/></text:span><text:span text:style-name="T6">康寧學校財團法人</text:span><text:span text:style-name="T7">康寧大學</text:span></text:p>
      <text:p text:style-name="P8">儀器器材借用登記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借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歸還記錄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日期</text:p>
            <text:p text:style-name="P31">（時間）</text:p>
          </table:table-cell>
          <table:table-cell table:style-name="TableCell32">
            <text:p text:style-name="P33">借用</text:p>
            <text:p text:style-name="P34">單位</text:p>
          </table:table-cell>
          <table:table-cell table:style-name="TableCell35">
            <text:p text:style-name="P36">借用器材品名</text:p>
            <text:p text:style-name="P37"><text:span text:style-name="T38">(編號或序號)</text:span></text:p>
          </table:table-cell>
          <table:table-cell table:style-name="TableCell39">
            <text:p text:style-name="P40">用途</text:p>
          </table:table-cell>
          <table:table-cell table:style-name="TableCell41">
            <text:p text:style-name="P42">借用者姓名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預還</text:p>
            <text:p text:style-name="P47">時間</text:p>
          </table:table-cell>
          <table:table-cell table:style-name="TableCell48">
            <text:p text:style-name="P49">備註</text:p>
          </table:table-cell>
          <table:table-cell table:style-name="TableCell50">
            <text:p text:style-name="P51">歸還日期</text:p>
          </table:table-cell>
          <table:table-cell table:style-name="TableCell52">
            <text:p text:style-name="P53">歸還者姓名</text:p>
          </table:table-cell>
          <table:table-cell table:style-name="TableCell54">
            <text:p text:style-name="P55">器材有無損壞</text:p>
          </table:table-cell>
          <table:table-cell table:style-name="TableCell56">
            <text:p text:style-name="P57">點收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有</text:p>
            <text:p text:style-name="P83">□無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有</text:p>
            <text:p text:style-name="P111">□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有</text:p>
            <text:p text:style-name="P139">□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有</text:p>
            <text:p text:style-name="P167">□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有</text:p>
            <text:p text:style-name="P195">□無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有</text:p>
            <text:p text:style-name="P223">□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有</text:p>
            <text:p text:style-name="P251">□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有</text:p>
            <text:p text:style-name="P279">□無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有</text:p>
            <text:p text:style-name="P307">□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有</text:p>
            <text:p text:style-name="P335">□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內文"><text:span text:style-name="T340"><text:s text:c="112"/></text:span><text:span text:style-name="T341"><text:tab/></text:span></text:p>
      <text:p text:style-name="P342">注意事項：一、借用人須持證件至器材保管單位填寫儀器器材器材借用登記表完成，始得借用。</text:p>
      <text:p text:style-name="P343"><text:s text:c="10"/>二、借出器材如有損壞或遺失，應由借用單位(人)負責賠償，請愛惜公物。</text:p>
      <text:p text:style-name="內文"><text:span text:style-name="T344"><text:s text:c="10"/>三</text:span><text:span text:style-name="T345">、借出器材</text:span><text:span text:style-name="T346">若有配件時，請登記於備註欄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1.1263in" fo:text-indent="-1.1263in">
        <style:tab-stops/>
      </style:paragraph-properties>
      <style:text-properties style:font-name="新細明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儀器器材設備借用登記表</dc:title>
    <meta:initial-creator>user</meta:initial-creator>
    <dc:creator>USER</dc:creator>
    <meta:creation-date>2018-01-21T12:39:00Z</meta:creation-date>
    <dc:date>2018-01-21T12:39:00Z</dc:date>
    <meta:print-date>2018-01-21T1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